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29
      <text:tab/>MOTIE VAN HET LID KOSTIĆ</text:h>
      <text:p text:style-name="ifm_p_ifm">Voorgesteld 12 mei 2026</text:p>
      <text:p text:style-name="ifm_p_mt.3.76mm_ifm">De Kamer,</text:p>
      <text:p text:style-name="ifm_p_mt.3.76mm_ifm">gehoord de beraadslaging,</text:p>
      <text:p text:style-name="ifm_p_mt.3.76mm_ifm">constaterende dat het heel slecht gaat met onze bestuivers en de Kamer eerder het kabinet de opdracht heeft gegeven om hiervoor extra maatregelen te nemen (21501–08, nr. 942);</text:p>
      <text:p text:style-name="ifm_p_mt.3.76mm_ifm">verzoekt de regering om zich er in Brussel in het kader van de onderhandelingen over het Omnibusvoorstel voor in te zetten dat het uiteindelijke voorstel geen afbreuk doet aan de bescherming van bestuivers, zoals bijen en vlinders, maar juist bijdraagt aan de doelen van herstel van populaties, in verband met het grote belang voor de voedselzekerheid,</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29<text:tab/><text:page-number text:select-page="current"/></text:p>
      </style:footer>
    </style:master-page>
    <style:master-page xmlns:sdu-fn="http://schema.sdu.nl/2011/07/functions" style:name="Landscape" style:page-layout-name="landscape-margin-text">
      <style:footer>
        <text:p text:style-name="footer">Tweede Kamer, vergaderjaar 2025-2026, 22 112, nr. 4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Kostić over zich ervoor inzetten dat het uiteindelijke voorstel geen afbreuk doet aan de bescherming van bestuivers</dc:title>
    <meta:user-defined meta:name="OVERHEIDop.ParlID/DC.identifier">kst-22112-4329</meta:user-defined>
    <meta:user-defined meta:name="OVERHEIDop.ondernummer">4329</meta:user-defined>
    <meta:user-defined meta:name="DCTERMS.W3CDTF/DCTERMS.available">2026-05-13</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Kostić over zich ervoor inzetten dat het uiteindelijke voorstel geen afbreuk doet aan de bescherming van bestuivers</meta:user-defined>
    <meta:user-defined meta:name="OVERHEIDop.indiener">I. Kostić</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Nieuwe Commissievoorstellen en initiatieven van de lidstaten van de Europese Unie; Motie; Motie van het lid Kostić over zich ervoor inzetten dat het uiteindelijke voorstel geen afbreuk doet aan de bescherming van bestui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