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8
      <text:tab/>MOTIE VAN HET LID KOSTIĆ C.S.</text:h>
      <text:p text:style-name="ifm_p_ifm">Voorgesteld 12 mei 2026</text:p>
      <text:p text:style-name="ifm_p_mt.3.76mm_ifm">De Kamer,</text:p>
      <text:p text:style-name="ifm_p_mt.3.76mm_ifm">gehoord de beraadslaging,</text:p>
      <text:p text:style-name="ifm_p_mt.3.76mm_ifm">constaterende dat het kabinet in het BNC-fiche als voorwaarde voor steun voor het Omnibusvoorstel heeft gesteld dat het in ieder geval aantoonbaar niet zal leiden tot een verminderd beschermingsniveau van gezondheid van mens, dier en milieu;</text:p>
      <text:p text:style-name="ifm_p_mt.3.76mm_ifm">constaterende dat het kabinet in het BNC-fiche al twijfels heeft geuit over het halen van de doelen, maar dat er uit de wetenschapstoets aanwijzingen naar voren komen dat er zelfs afbreuk wordt gedaan aan het beschermingsniveau;</text:p>
      <text:p text:style-name="ifm_p_mt.3.76mm_ifm">overwegende dat de Kamer eerder heeft uitgesproken (21 501-32, nr. 1744 en 21 501-32, nr. 1771) dat het Omnibusvoorstel nu leidt tot een inbreuk op de bescherming van de volksgezondheid, natuur en milieu;</text:p>
      <text:p text:style-name="ifm_p_mt.3.76mm_ifm">overwegende dat in tijden van stijgende maatschappelijke zorgen over de effecten van bestrijdingsmiddelen van de politiek aantoonbaar betere bescherming van gezondheid van mens, dier en milieu wordt verwacht;</text:p>
      <text:p text:style-name="ifm_p_mt.3.76mm_ifm">verzoekt de regering niet in te stemmen met een voorstel dat leidt tot verslechtering van het huidige beschermingsniveau van mens, dier en milieu, en zich in de beoordeling te laten bijstaan door adviezen van betrokken wetenschappers van Universiteit Leiden, Wageningen University &amp; Research en het Ctgb, en hierover aan de Kamer te rapporteren,</text:p>
      <text:p text:style-name="ifm_p_mt.3.76mm_ifm">en gaat over tot de orde van de dag.</text:p>
      <text:p text:style-name="ifm_p_mt.3.76mm_ifm">Kostić</text:p>
      <text:p text:style-name="ifm_p_ifm">Podt</text:p>
      <text:p text:style-name="ifm_p_ifm">Brome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8<text:tab/><text:page-number text:select-page="current"/></text:p>
      </style:footer>
    </style:master-page>
    <style:master-page xmlns:sdu-fn="http://schema.sdu.nl/2011/07/functions" style:name="Landscape" style:page-layout-name="landscape-margin-text">
      <style:footer>
        <text:p text:style-name="footer">Tweede Kamer, vergaderjaar 2025-2026, 22 112, nr. 4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ostić c.s. over niet instemmen met een voorstel dat leidt tot een verslechtering van het huidige beschermingsniveau van mens, dier en milieu</dc:title>
    <meta:user-defined meta:name="OVERHEIDop.ParlID/DC.identifier">kst-22112-4328</meta:user-defined>
    <meta:user-defined meta:name="OVERHEIDop.ondernummer">4328</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Kostić c.s. over niet instemmen met een voorstel dat leidt tot een verslechtering van het huidige beschermingsniveau van mens, dier en milieu</meta:user-defined>
    <meta:user-defined meta:name="OVERHEIDop.indiener">L. Bromet</meta:user-defined>
    <meta:user-defined meta:name="OVERHEIDop.indiener">A. Podt</meta:user-defined>
    <meta:user-defined meta:name="OVERHEIDop.indiener">I. Kostić</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Kostić c.s. over niet instemmen met een voorstel dat leidt tot een verslechtering van het huidige beschermingsniveau van mens, dier en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