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3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2 761<text:tab/>Verwerking en bescherming persoonsgegevens</text:h>
      <text:h text:style-name="ifm_p_font.bold_size.9.06pt_mt.18.8mm_indent.-58.5mm_ifm" text:outline-level="1">Nr. 4304
      <text:tab/>BRIEF VAN DE STAATSSECRETARIS VAN JUSTITIE EN VEILIGHEID</text:h>
      <text:p text:style-name="ifm_p_mt.3.76mm_ifm">Aan de Voorzitter van de Tweede Kamer der Staten-Generaal</text:p>
      <text:p text:style-name="ifm_p_mt.3.76mm_ifm">Den Haag, 8 april 2026</text:p>
      <text:p text:style-name="ifm_p_mt.3.76mm_ifm">Hierbij bied ik uw Kamer het non-paper «Non-paper by the NL, on the proposed far-reaching changes to the GDPR in the Digital Omnibus» aan. Nederland zal dit non-paper aanbieden aan de Europese Commissie en lidstaten.</text:p>
      <text:p text:style-name="ifm_p_mt.3.76mm_ifm">Nederland steunt de inzet van de Europese Commissie bij de Omnibusvoorstellen om regelgeving te verduidelijken en stroomlijnen, terwijl de doelen van de wetgeving overeind blijven. Het kabinet heeft in dit kader over enkele fundamentele wijzigingen van de AVG serieuze zorgen geuit, omdat de wijzigingen het niveau van gegevensbescherming wezenlijk verminderen zonder dat dit de regeldruk verlaagt.</text:p>
      <text:p text:style-name="ifm_p_mt.3.76mm_ifm">Daarom pleit het kabinet in het non-paper ervoor om artikelen die verder gaan dan simplificatie te schrappen of waar nodig aan te passen. In dit verband verwelkomt Nederland de verbeteringen die het voorzitterschap van de Raad heeft voorgesteld in lijn met de opinie van de Europees Toezichthouder voor gegevensbescherming (EDPS) en het Europees Comité voor gegevensbescherming (EDPB).<text:note text:id="ID-1243329-d40e88" text:note-class="footnote"><text:note-citation text:label="1 ">1</text:note-citation><text:note-body><text:p text:style-name="ifm_p_font.normal_size.6.93pt_mt..5mm_indent.-0.1161in_mleft.0.1161in_ifm">https://www.edpb.europa.eu/news/news/2026/digital-omnibus-edpb-and-edps-support-simplification-and-competitiveness-while_nl</text:p></text:note-body></text:note> Om ongewenste vertraging in de behandeling van de Digitale Omnibus te voorkomen, bevat het non-paper concrete voorstellen om de meest omstreden artikelen te schrappen.</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04<text:tab/><text:page-number text:select-page="current"/></text:p>
      </style:footer>
    </style:master-page>
    <style:master-page xmlns:sdu-fn="http://schema.sdu.nl/2011/07/functions" style:name="Landscape" style:page-layout-name="landscape-margin-text">
      <style:footer>
        <text:p text:style-name="footer">Tweede Kamer, vergaderjaar 2025-2026, 22 112, nr. 4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Non-paper Digitale Omnibus – AVG</dc:title>
    <meta:user-defined meta:name="OVERHEIDop.ParlID/DC.identifier">kst-22112-4304</meta:user-defined>
    <meta:user-defined meta:name="OVERHEIDop.ondernummer">4304</meta:user-defined>
    <meta:user-defined meta:name="DCTERMS.W3CDTF/DCTERMS.available">2026-04-10</meta:user-defined>
    <meta:user-defined meta:name="OVERHEIDop.KamerstukTypen/DC.type">Brief</meta:user-defined>
    <meta:user-defined meta:name="OVERHEIDop.dossiernummer">22112;32761</meta:user-defined>
    <meta:user-defined meta:name="OVERHEIDop.configuratie">https://repository.officiele-overheidspublicaties.nl/MasterConfiguraties/MC-OEP-Kamerstuk-Web/1.10/xml/MC-OEP-Kamerstuk-Web.xml</meta:user-defined>
    <meta:user-defined meta:name="OVERHEIDop.documenttitel">Non-paper Digitale Omnibus – AVG</meta:user-defined>
    <meta:user-defined meta:name="OVERHEIDop.indiener">K.T. van Brugg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Nieuwe Commissievoorstellen en initiatieven van de lidstaten van de Europese Unie; Brief regering; Non-paper Digitale Omnibus – AV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