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430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4303
      <text:tab/>MOTIE VAN DE LEDEN KATHMANN EN PATIJN</text:h>
      <text:p text:style-name="ifm_p_ifm">Voorgesteld 8 april 2026</text:p>
      <text:p text:style-name="ifm_p_mt.3.76mm_ifm">De Kamer,</text:p>
      <text:p text:style-name="ifm_p_mt.3.76mm_ifm">gehoord de beraadslaging,</text:p>
      <text:p text:style-name="ifm_p_mt.3.76mm_ifm">constaterende dat de adoptie van kunstmatige intelligentie (AI) grote gevolgen heeft voor economie, werk en inkomen;</text:p>
      <text:p text:style-name="ifm_p_mt.3.76mm_ifm">overwegende dat het gebruiken van AI niet ten koste mag gaan van baanzekerheid en het gebruik altijd met medezeggenschap van werknemers moet plaatsvinden;</text:p>
      <text:p text:style-name="ifm_p_mt.3.76mm_ifm">verzoekt de regering om in overleg te treden met de SER en vertegenwoordigers van werkgevers en werknemers, en onder leiding van de betrokken vakministers per sector uit de Apply Al-strategie een plan op te stellen waarin beschreven staat:</text:p>
      <text:p text:style-name="ifm_p_indent.-7mm_mleft.7mm_ifm">1.<text:tab/>hoe AI een waardevolle bijdrage aan werk kan leveren met gebruik van ethische Europese toepassingen;</text:p>
      <text:p text:style-name="ifm_p_indent.-7mm_mleft.7mm_ifm">2.<text:tab/>welke randvoorwaarden er verbonden zijn aan het gebruiken van AI, zoals het bijscholen van bestuursleden en medewerkers;</text:p>
      <text:p text:style-name="ifm_p_indent.-7mm_mleft.7mm_ifm">3.<text:tab/>welke toepassingen van AI momenteel onwenselijk of disruptief zijn en geweerd moeten worden;</text:p>
      <text:p text:style-name="ifm_p_indent.-7mm_mleft.7mm_ifm">4.<text:tab/>hoe de medezeggenschap van werknemers georganiseerd moet worden bij keuzes over AI binnen een werkplaats;</text:p>
      <text:p text:style-name="ifm_p_ifm">verzoekt de regering uiterlijk in Q4 2026 deze sectorplannen te presenteren, met duidelijke vervolgacties voor welke afspraken nodig zijn om AI waardevol in deze sectoren toe te passen,</text:p>
      <text:p text:style-name="ifm_p_mt.3.76mm_ifm">en gaat over tot de orde van de dag.</text:p>
      <text:p text:style-name="ifm_p_mt.3.76mm_ifm">Kathmann</text:p>
      <text:p text:style-name="ifm_p_ifm">Pat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2 112, nr. 43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2 112, nr. 43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Motie; Motie van de leden Kathmann en Patijn</dc:title>
    <meta:user-defined meta:name="OVERHEIDop.ParlID/DC.identifier">kst-22112-4303</meta:user-defined>
    <meta:user-defined meta:name="OVERHEIDop.ondernummer">4303</meta:user-defined>
    <meta:user-defined meta:name="DCTERMS.W3CDTF/DCTERMS.available">2026-04-09</meta:user-defined>
    <meta:user-defined meta:name="OVERHEIDop.KamerstukTypen/DC.type">Motie</meta:user-defined>
    <meta:user-defined meta:name="OVERHEIDop.dossiernummer">2211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Kathmann en Patijn</meta:user-defined>
    <meta:user-defined meta:name="OVERHEIDop.indiener">M.H. Patijn</meta:user-defined>
    <meta:user-defined meta:name="OVERHEIDop.indiener">B.C. Kathmann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8</meta:user-defined>
    <meta:user-defined meta:name="DC.title">Nieuwe Commissievoorstellen en initiatieven van de lidstaten van de Europese Unie; Motie; Motie van de leden Kathmann en Pat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