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2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297
      <text:tab/>BRIEF VAN DE MINISTER VAN BUITENLANDSE ZAKEN</text:h>
      <text:p text:style-name="ifm_p_mt.3.76mm_ifm">Aan de Voorzitter van de Tweede Kamer der Staten-Generaal</text:p>
      <text:p text:style-name="ifm_p_mt.3.76mm_ifm">Den Haag, 24 maart 2026</text:p>
      <text:p text:style-name="ifm_p_mt.3.76mm_ifm">Hierbij meld ik u dat vanwege de benodigde afstemming het BNC-fiche over de mededeling inzake de oostelijke regio’s van de EU niet binnen de gebruikelijke termijn verzonden kan worden.</text:p>
      <text:p text:style-name="ifm_p_mt.3.76mm_ifm">Het betreft de mededeling: COM(2026)82 final Mededeling van de Europese Commissie over de oostelijke regio’s van de EU die grenzen aan Rusland, Belarus en Oekraïne.</text:p>
      <text:p text:style-name="ifm_p_mt.3.76mm_ifm">Ik streef ernaar het BNC-fiche op de kortst mogelijke termijn naar uw Kamer te sturen.</text:p>
      <text:p text:style-name="ifm_p_mt.5.08mm_ifm">De Minister van Buitenlandse Zaken,<text:line-break/>T.B.W.<text:s/>Berend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inzake de oostelijke regio’s van de EU</dc:title>
    <meta:user-defined meta:name="OVERHEIDop.ParlID/DC.identifier">kst-22112-4297</meta:user-defined>
    <meta:user-defined meta:name="OVERHEIDop.ondernummer">4297</meta:user-defined>
    <meta:user-defined meta:name="DCTERMS.W3CDTF/DCTERMS.available">2026-03-25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Uitstel toezending BNC-fiche inzake de oostelijke regio’s van de EU</meta:user-defined>
    <meta:user-defined meta:name="OVERHEIDop.indiener">T.B.W. Berends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Nieuwe Commissievoorstellen en initiatieven van de lidstaten van de Europese Unie; Brief regering; Uitstel toezending BNC-fiche inzake de oostelijke regio’s van de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