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29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93
      <text:tab/>BRIEF VAN DE MINISTER VAN FINANCIËN</text:h>
      <text:p text:style-name="ifm_p_mt.3.76mm_ifm">Aan de Voorzitter van de Tweede Kamer der Staten-Generaal</text:p>
      <text:p text:style-name="ifm_p_mt.3.76mm_ifm">Den Haag, 12 maart 2026</text:p>
      <text:p text:style-name="ifm_p_mt.3.76mm_ifm">De Ministers van Financiën van Duitsland en Frankrijk hebben onlangs het initiatief genomen om, samen met hun collega’s uit Italië, Spanje, Nederland en Polen, periodiek overleg te voeren. Dit informele overleg is bedoeld om de voortgang te bespreken op belangrijke en urgente EU-dossiers, mede in het licht van de huidige geopolitieke ontwikkelingen. Onderwerpen die hierbij als eerste aan bod komen, zijn de spaar- en investeringsunie, de weerbaarheid van toeleveringsketens van kritieke grondstoffen, investeringen in defensie en de internationale rol van de euro.</text:p>
      <text:p text:style-name="ifm_p_mt.3.76mm_ifm">Uw Kamer is eerder geïnformeerd over de bijeenkomst van deze zes lidstaten, waarin is aangegeven dat de Ministers de ambitie hebben om gezamenlijke input te leveren aan de Europese Raad van 19 maart aanstaande met betrekking tot de spaar- en investeringsunie.<text:note text:id="ID-1239846-d40e71" text:note-class="footnote"><text:note-citation text:label="1 ">1</text:note-citation><text:note-body><text:p text:style-name="ifm_p_font.normal_size.6.93pt_mt..5mm_indent.-0.1161in_mleft.0.1161in_ifm">Kamerstukken II, vergaderjaar 2025–2026, 21 501-07, nr. 216; Kamerstukken II, vergaderjaar 2025–2026, 21 501-02, nr. 3343</text:p></text:note-body></text:note> Na overleg tussen de zes lidstaten is deze inbreng inmiddels vastgelegd in een gezamenlijke brief. Deze brief deel ik hierbij met uw Kamer.</text:p>
      <text:p text:style-name="ifm_p_mt.3.76mm_ifm">De brief noemt vijf belangrijke pijlers die allemaal op korte termijn prioriteit moeten krijgen om bij te dragen aan een beter geïntegreerde en diepere kapitaalmarkt in de EU:</text:p>
      <text:p text:style-name="ifm_p_indent.-7mm_mleft.7mm_ifm">1.<text:tab/>Kapitaalmarkten aantrekkelijker en concurrerender maken. Meer integratie en betere toezichtregulering via snelle en ambitieuze behandeling van het kapitaalmarktintegratie- en toezichtpakket. De lidstaten roepen op tot een algemene oriëntatie van de Raad op het pakket voor de zomer van 2026.</text:p>
      <text:p text:style-name="ifm_p_indent.-7mm_mleft.7mm_ifm">2.<text:tab/>Het verbeteren van financieringsmogelijkheden voor Europese bedrijven, vooral start-ups en scale-ups door middel van nationale initiatieven zoals een nationale investeringsinstelling.</text:p>
      <text:p text:style-name="ifm_p_indent.-7mm_mleft.7mm_ifm">3.<text:tab/>Doorzetten op versimpeling van regelgeving. Oproep tot een grootschalig pakket om financiële dienstverlening te vereenvoudigen en overbodige regels te schrappen, wat moet leiden tot minder administratieve lasten.</text:p>
      <text:p text:style-name="ifm_p_indent.-7mm_mleft.7mm_ifm">4.<text:tab/>Het starten van een «groeimindset» voor retailbeleggers. Door een versterking van financiële geletterdheid en het bevorderen van deelname van burgers aan de kapitaalmarkt via onder meer spaar- en beleggingsrekeningen.</text:p>
      <text:p text:style-name="ifm_p_indent.-7mm_mleft.7mm_ifm">5.<text:tab/>Concurrerender maken van de bankensector. Er wordt uitgekeken naar een rapport van de Europese Commissie over de Europese bankensector, wat moet leiden tot vereenvoudiging van het bancaire raamwerk en versterking van het concurrentievermogen van Europese banken.</text:p>
      <text:p text:style-name="ifm_p_mt.3.76mm_ifm">In de brief komen een aantal belangrijke elementen terug van de kabinetsinzet, zoals beschreven in de relevante BNC-fiches.<text:note text:id="ID-1239846-d40e102" text:note-class="footnote"><text:note-citation text:label="2 ">2</text:note-citation><text:note-body><text:p text:style-name="ifm_p_font.normal_size.6.93pt_mt..5mm_indent.-0.1161in_mleft.0.1161in_ifm">Kamerstukken II, 2024–2025, 22 112, nr. 4043 (Fiche: Mededeling spaar- en investeringsunie); Kamerstukken II, 2025–2026, 22 112, nr. 4241 (Fiche: Kapitaalmarktintegratie en Toezichtcentralisatie Pakket (KTP)); Kamerstukken, 2025–2026, 22 112, nr. 4201 (Fiche: Aanbeveling over het faciliteren van beleggingsrekeningen) Kamerstukken, 2025–2026, 22 112, nr. 4202 (Fiche: Mededeling financiële geletterdheid).</text:p></text:note-body></text:note> Zo wordt er sterk ingezet op meer betrokkenheid van burgers op de kapitaalmarkten door werk te maken van financiële geletterdheid. Daarnaast worden er duidelijke doelen gesteld voor het afronden van huidige Europese wetgevingstrajecten die bijdragen aan de verdere integratie van de kapitaalmarkten, waaronder de kapitaalmarktintegratie- en toezichtpakket (KTP). De zes lidstaten willen werk maken van het centraliseren van het toezicht op de grootste marktinfrastructuren.</text:p>
      <text:p text:style-name="ifm_p_mt.3.76mm_ifm">Het kabinet vindt dat er op korte termijn daadkrachtige stappen moeten worden gezet om de ontwikkeling van de Europese kapitaalmarkten te versnellen. Daarom neem ik actief deel aan kopgroepen met gelijkgestemde lidstaten om deze agenda gezamenlijk verder te brengen. Voorbeelden hiervan zijn het <text:span text:style-name="ifm_span_font.italic_ifm">European Competitiveness Lab</text:span>, dat zich richt op nationale maatregelen, en dit initiatief van zes lidstaten, dat zich voornamelijk richt op Europese initiatieven.</text:p>
      <text:p text:style-name="ifm_p_mt.3.76mm_ifm">Deelname aan deze kopgroepen maakt deel uit van de kabinetsinzet zoals vastgelegd in het coalitieakkoord en sluit aan bij aangenomen Kamermoties.<text:note text:id="ID-1239846-d40e121" text:note-class="footnote"><text:note-citation text:label="3 ">3</text:note-citation><text:note-body><text:p text:style-name="ifm_p_font.normal_size.6.93pt_mt..5mm_indent.-0.1161in_mleft.0.1161in_ifm">Kamerstukken II, 2024–2025 21 501-20, nr. 2112 (Motie van het lid Dassen c.s.).</text:p></text:note-body></text:note> Ik zie voor deze groepen een waardevolle aanjagende rol bij het ontwikkelen van ideeën en het creëren van draagvlak voor maatregelen, waarover uiteindelijk besluitvorming in de Raad plaatsvindt. Zoals eerder toegezegd zal uw Kamer doorlopend worden geïnformeerd over ontwikkelingen met betrekking tot de groep van zes lidstaten, onder meer via de geannoteerde agenda’s en de verslagen van de Eurogroep en de Ecofinraad.<text:note text:id="ID-1239846-d40e130" text:note-class="footnote"><text:note-citation text:label="4 ">4</text:note-citation><text:note-body><text:p text:style-name="ifm_p_font.normal_size.6.93pt_mt..5mm_indent.-0.1161in_mleft.0.1161in_ifm">Kamerstukken II, 2025–2026, 22 501-07, nr. 2100 (Verslag eurogroep/ecofin)</text:p></text:note-body></text:note></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93<text:tab/><text:page-number text:select-page="current"/></text:p>
      </style:footer>
    </style:master-page>
    <style:master-page xmlns:sdu-fn="http://schema.sdu.nl/2011/07/functions" style:name="Landscape" style:page-layout-name="landscape-margin-text">
      <style:footer>
        <text:p text:style-name="footer">Tweede Kamer, vergaderjaar 2025-2026, 22 112, nr. 4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Spaar- en investeringsunie van de E6-lidstaten</dc:title>
    <meta:user-defined meta:name="OVERHEIDop.ParlID/DC.identifier">kst-22112-4293</meta:user-defined>
    <meta:user-defined meta:name="OVERHEIDop.ondernummer">4293</meta:user-defined>
    <meta:user-defined meta:name="DCTERMS.W3CDTF/DCTERMS.available">2026-03-18</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Spaar- en investeringsunie van de E6-lidstaten</meta:user-defined>
    <meta:user-defined meta:name="OVERHEIDop.indiener">E. Heinen</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2</meta:user-defined>
    <meta:user-defined meta:name="DC.title">Nieuwe Commissievoorstellen en initiatieven van de lidstaten van de Europese Unie; Brief regering; Spaar- en investeringsunie van de E6-lidst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