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429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4291
      <text:tab/>BRIEF VAN DE MINISTER VAN BUITENLANDSE ZAKEN</text:h>
      <text:p text:style-name="ifm_p_mt.3.76mm_ifm">Aan de Voorzitter van de Tweede Kamer der Staten-Generaal</text:p>
      <text:p text:style-name="ifm_p_mt.3.76mm_ifm">Den Haag, 11 maart 2026</text:p>
      <text:p text:style-name="ifm_p_mt.3.76mm_ifm">Hierbij ontvangt u de kabinetsreactie met daarin de Nederlandse inzet op de actualisering van het EU-beleid inzake het noordpoolgebied in de bijlage, zoals verzocht door de vaste commissie voor Buitenlandse Zaken op 2 februari 2026 (kenmerk: 2026Z01324/2026D04707). Deze zal voor de consultatiedeadline van 16 maart met de Europese Commissie worden gedeeld.</text:p>
      <text:p text:style-name="ifm_p_mt.5.08mm_ifm">De Minister van Buitenlandse Zaken,<text:line-break/>T.B.W.<text:s/>Berend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2 112, nr. 42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2 112, nr. 42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Nederlandse inbreng voor consultatie EU Arctische Strategie</dc:title>
    <meta:user-defined meta:name="OVERHEIDop.ParlID/DC.identifier">kst-22112-4291</meta:user-defined>
    <meta:user-defined meta:name="OVERHEIDop.ondernummer">4291</meta:user-defined>
    <meta:user-defined meta:name="DCTERMS.W3CDTF/DCTERMS.available">2026-03-16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Nederlandse inbreng voor consultatie EU Arctische Strategie</meta:user-defined>
    <meta:user-defined meta:name="OVERHEIDop.indiener">T.B.W. Berendsen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1</meta:user-defined>
    <meta:user-defined meta:name="DC.title">Nieuwe Commissievoorstellen en initiatieven van de lidstaten van de Europese Unie; Brief regering; Nederlandse inbreng voor consultatie EU Arctische Strate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