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0
      <text:tab/>BRIEF VAN DE STAATSSECRETARIS VAN FINANCIËN</text:h>
      <text:p text:style-name="ifm_p_mt.3.76mm_ifm">Aan de Voorzitter van de Tweede Kamer der Staten-Generaal</text:p>
      <text:p text:style-name="ifm_p_mt.3.76mm_ifm">Den Haag, 20 februari 2026</text:p>
      <text:p text:style-name="ifm_p_mt.3.76mm_ifm">Hierbij meld ik u dat vanwege de benodigde afstemming het BNC-fiche voor de herziening van de verordening Carbon Border Adjustment Mechanism en de verordening tijdelijk fonds voor koolstofvrijmaking die de Europese Commissie op 17 december jl. publiceerde, niet binnen de termijn van zes weken kan worden verzonden. Het streven is om het BNC-fiche op korte termijn aan uw Kamer te stur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0<text:tab/><text:page-number text:select-page="current"/></text:p>
      </style:footer>
    </style:master-page>
    <style:master-page xmlns:sdu-fn="http://schema.sdu.nl/2011/07/functions" style:name="Landscape" style:page-layout-name="landscape-margin-text">
      <style:footer>
        <text:p text:style-name="footer">Tweede Kamer, vergaderjaar 2025-2026, 22 112, nr. 4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herziening CBAM-verordening en tijdelijk fonds voor koolstofvrijmaking</dc:title>
    <meta:user-defined meta:name="OVERHEIDop.ParlID/DC.identifier">kst-22112-4280</meta:user-defined>
    <meta:user-defined meta:name="OVERHEIDop.ondernummer">4280</meta:user-defined>
    <meta:user-defined meta:name="DCTERMS.W3CDTF/DCTERMS.available">2026-03-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Uitstel toezending BNC-fiche herziening CBAM-verordening en tijdelijk fonds voor koolstofvrijmaking</meta:user-defined>
    <meta:user-defined meta:name="OVERHEIDop.indiener">E.H.J. Heijn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Nieuwe Commissievoorstellen en initiatieven van de lidstaten van de Europese Unie; Brief regering; Uitstel toezending BNC-fiche herziening CBAM-verordening en tijdelijk fonds voor koolstofvrijm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