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25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259
      <text:tab/>BRIEF VAN DE MINISTER EN STAATSSECRETARIS VAN BUITENLANDSE ZAKEN</text:h>
      <text:p text:style-name="ifm_p_mt.3.76mm_ifm">Aan de Voorzitter van de Tweede Kamer der Staten-Generaal</text:p>
      <text:p text:style-name="ifm_p_mt.3.76mm_ifm">Den Haag, 6 februari 2026</text:p>
      <text:p text:style-name="ifm_p_mt.3.76mm_ifm">Hierbij sturen wij u, conform de EU-informatieafspraken<text:note text:id="ID-1235987-d40e62" text:note-class="footnote"><text:note-citation text:label="1 ">1</text:note-citation><text:note-body><text:p text:style-name="ifm_p_font.normal_size.6.93pt_mt..5mm_indent.-0.1161in_mleft.0.1161in_ifm"> Het overzicht van deze afspraken is opgenomen in de bijlage bij de Kamerbrief afspraken EU-informatievoorziening van juli 2020, Kamerstukken 2019/20, 22 112, nr. 2898. </text:p></text:note-body></text:note>, de rapportage van EU-wetgevingsonderhandelingen voor de periode juli tot en met december 2025 op het gebied van het Ministerie van Buitenlandse Zaken.</text:p>
      <text:p text:style-name="ifm_p_mt.3.76mm_ifm">Deze rapportage bevat een toelichting op de stand van zaken van de EU-wetgevingsonderhandelingen op het terrein van zowel de Minister van Buitenlandse Zaken als op het terrein van de Staatssecretaris Buitenlandse Handel en Ontwikkelingshulp.</text:p>
      <text:p text:style-name="ifm_p_mt.5.08mm_ifm">De Minister van Buitenlandse Zaken,<text:line-break/>D.M. van<text:s/>Weel</text:p>
      <text:p text:style-name="ifm_p_mt.3.76mm_ifm">De Staatssecretaris van Buitenlandse Zaken,<text:line-break/>A. de<text:s/>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2 112, nr. 4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2 112, nr. 4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Kwartaalrapportage EU-wetgevingsonderhandelingen 2025 Q3 en Q4</dc:title>
    <meta:user-defined meta:name="OVERHEIDop.ParlID/DC.identifier">kst-22112-4259</meta:user-defined>
    <meta:user-defined meta:name="OVERHEIDop.ondernummer">4259</meta:user-defined>
    <meta:user-defined meta:name="DCTERMS.W3CDTF/DCTERMS.available">2026-02-17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wartaalrapportage EU-wetgevingsonderhandelingen 2025 Q3 en Q4</meta:user-defined>
    <meta:user-defined meta:name="OVERHEIDop.indiener">A. de Vries</meta:user-defined>
    <meta:user-defined meta:name="OVERHEIDop.indiener">D.M. van Weel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6</meta:user-defined>
    <meta:user-defined meta:name="DC.title">Nieuwe Commissievoorstellen en initiatieven van de lidstaten van de Europese Unie; Brief regering; Kwartaalrapportage EU-wetgevingsonderhandelingen 2025 Q3 en Q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