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56
      <text:tab/>BRIEF VAN DE STAATSSECRETARIS VAN INFRASTRUCTUUR EN WATERSTAAT</text:h>
      <text:p text:style-name="ifm_p_mt.3.76mm_ifm">Aan de Voorzitter van de Tweede Kamer der Staten-Generaal</text:p>
      <text:p text:style-name="ifm_p_mt.3.76mm_ifm">Den Haag, 5 februari 2026</text:p>
      <text:p text:style-name="ifm_p_mt.3.76mm_ifm">Met deze brief reageer ik op het verzoek van het lid Kostić – gedaan op 4 februari 2026 – om mij tijdens de informele bijeenkomst van Milieuministers uit te spreken over de REACH herziening.</text:p>
      <text:p text:style-name="ifm_p_mt.3.76mm_ifm">Het realiseren van een verbetering van REACH staat voor mij als doel voorop. De uitvoering van REACH moet versterkt worden om de bescherming van mens en milieu te verbeteren. Tegelijkertijd moeten administratieve lasten verminderen. Uit eerdere gesprekken met de Kamer blijkt dan ook dat de Kamer en het kabinet daar hetzelfde doel voor ogen hebben.</text:p>
      <text:p text:style-name="ifm_p_mt.3.76mm_ifm">Een verbetering van REACH kan via een herziening van de wettekst, een wijziging van de bijlagen, of een combinatie daarvan. Bij herziening van de verordening kan de gehele wettekst worden gewijzigd en wordt dus onderwerp van politieke discussie. Veel verbeteringen die waren opgenomen in het non-paper over de REACH herziening<text:note text:id="ID-1234904-d40e74" text:note-class="footnote"><text:note-citation text:label="1 ">1</text:note-citation><text:note-body><text:p text:style-name="ifm_p_font.normal_size.6.93pt_mt..5mm_indent.-0.1161in_mleft.0.1161in_ifm">Kamerstukken II, 2025–2026; 21 501-08, nr. 1011</text:p></text:note-body></text:note> zijn ook te behalen via een wijziging van de bijlagen, zoals ook aangegeven in de beantwoording van het schriftelijk overleg. Ik zal mij blijven inzetten voor een herziening van de wettekst, mits dat voor Nederland de beste route blijft. In sommige situaties zijn er namelijk ook nadelen denkbaar bij die route. Denk bijvoorbeeld aan de mogelijkheid dat huidige bestaande effectieve maatregelen in de onderhandeling juist verwijderd worden.</text:p>
      <text:p text:style-name="ifm_p_ifm">De Europese Commissie zal met een voorstel voor verbetering van REACH komen. Vervolgens zal het kabinet deze voorstellen, al dan niet door herziening van de wettekst dan wel de bijlagen, beoordelen aan de hand van de Nederlandse inzet om REACH te verbeteren.</text:p>
      <text:p text:style-name="ifm_p_mt.3.76mm_ifm">Ik begrijp de nadrukkelijke wens van de Kamer om dit proces nauwgezet te kunnen volgen. De standpuntbepaling van het kabinet zal dan ook vanzelfsprekend met de Kamer gedeeld worden, zodat ook de Kamer een oordeel kan vormen over de Nederlandse inzet. Ongeacht de route bij het komen tot een verbetering van REACH, zal het kabinet zorgen voor zoveel mogelijk transparantie richting de Kamer en deze op de hoogte houden over de voortgang.</text:p>
      <text:p text:style-name="ifm_p_mt.3.76mm_ifm">Ook bevestig ik dat de verbetering van REACH onder de aandacht wordt gebracht tijdens de informele bijeenkomst van Milieuministers op 5 en 6 februari 2026. Bovendien zal ik dit punt ook nog extra onder de aandacht brengen in mijn gesprek met Eurocommissaris Roswal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6<text:tab/><text:page-number text:select-page="current"/></text:p>
      </style:footer>
    </style:master-page>
    <style:master-page xmlns:sdu-fn="http://schema.sdu.nl/2011/07/functions" style:name="Landscape" style:page-layout-name="landscape-margin-text">
      <style:footer>
        <text:p text:style-name="footer">Tweede Kamer, vergaderjaar 2025-2026, 22 112, nr. 4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REACH herziening</dc:title>
    <meta:user-defined meta:name="OVERHEIDop.ParlID/DC.identifier">kst-22112-4256</meta:user-defined>
    <meta:user-defined meta:name="OVERHEIDop.ondernummer">4256</meta:user-defined>
    <meta:user-defined meta:name="DCTERMS.W3CDTF/DCTERMS.available">2026-02-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eactie op verzoek commissie over REACH herziening</meta:user-defined>
    <meta:user-defined meta:name="OVERHEIDop.indiener">A.A. Aart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Nieuwe Commissievoorstellen en initiatieven van de lidstaten van de Europese Unie; Brief regering; Reactie op verzoek commissie over REACH 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