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54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4 februari 2026</text:p>
      <text:p text:style-name="ifm_p_mt.3.76mm_ifm">Hierbij deel ik u mede dat het verslag van het schriftelijk overleg binnen de vaste commissie voor Digitale Zaken over de brief van 12 december 2025 inzake <text:span text:style-name="ifm_span_font.italic_ifm">«Fiche: DSA-richtsnoeren betreffende minderjarigen online»</text:span> (Kamerstuk 22 112, nr. 4207) niet binnen de daarvoor geldende termijn aan uw Kamer kan worden toegezonden.</text:p>
      <text:p text:style-name="ifm_p_mt.3.76mm_ifm">De zorgvuldige beantwoording van de vragen van de fracties vergt nadere interdepartementale afstemming, hetgeen meer tijd vraagt.</text:p>
      <text:p text:style-name="ifm_p_mt.3.76mm_ifm">Ik streef ernaar de beantwoording van het verslag van het schriftelijk overleg zo spoedig mogelijk aan uw Kamer te doen toekomen.</text:p>
      <text:p text:style-name="ifm_p_mt.5.08mm_ifm">De Staatssecretaris van Binnenlandse Zaken en Koninkrijksrelaties,<text:line-break/>E. van<text:s/>Ma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eantwoording vragen commissie over het Fiche: DSA-richtsnoeren betreffende minderjarigen online (Kamerstuk 22112-4207)</dc:title>
    <meta:user-defined meta:name="OVERHEIDop.ParlID/DC.identifier">kst-22112-4254</meta:user-defined>
    <meta:user-defined meta:name="OVERHEIDop.ondernummer">4254</meta:user-defined>
    <meta:user-defined meta:name="DCTERMS.W3CDTF/DCTERMS.available">2026-02-0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toezending beantwoording vragen commissie over het Fiche: DSA-richtsnoeren betreffende minderjarigen online (Kamerstuk 22112-4207)</meta:user-defined>
    <meta:user-defined meta:name="OVERHEIDop.indiener">E. van Marum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Nieuwe Commissievoorstellen en initiatieven van de lidstaten van de Europese Unie; Brief regering; Uitstel toezending beantwoording vragen commissie over het Fiche: DSA-richtsnoeren betreffende minderjarigen online (Kamerstuk 22112-42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