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2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233
      <text:tab/>BRIEF VAN DE MINISTER VAN FINANCIËN</text:h>
      <text:p text:style-name="ifm_p_mt.3.76mm_ifm">Aan de Voorzitter van de Tweede Kamer der Staten-Generaal</text:p>
      <text:p text:style-name="ifm_p_mt.3.76mm_ifm">Den Haag, 20 januari 2026</text:p>
      <text:p text:style-name="ifm_p_mt.3.76mm_ifm">Hierbij ontvangt u de rapportage over de lopende EU-wetgevingsvoorstellen in het vierde kwartaal van 2025 op het terrein van Financiën. Conform de EU-informatieafspraken ontvangt u vier keer per jaar een overzicht van alle lopende behandelingen van wetgevingsvoorstellen van de Europese Commissie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lopende EU-wetgevingsvoorstellen op het terrein van Financiën Q4 2025</dc:title>
    <meta:user-defined meta:name="OVERHEIDop.ParlID/DC.identifier">kst-22112-4233</meta:user-defined>
    <meta:user-defined meta:name="OVERHEIDop.ondernummer">4233</meta:user-defined>
    <meta:user-defined meta:name="DCTERMS.W3CDTF/DCTERMS.available">2026-01-21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wartaalrapportage lopende EU-wetgevingsvoorstellen op het terrein van Financiën Q4 2025</meta:user-defined>
    <meta:user-defined meta:name="OVERHEIDop.indiener">E. Hein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0</meta:user-defined>
    <meta:user-defined meta:name="DC.title">Nieuwe Commissievoorstellen en initiatieven van de lidstaten van de Europese Unie; Brief regering; Kwartaalrapportage lopende EU-wetgevingsvoorstellen op het terrein van Financiën Q4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