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25<text:tab/>BRIEF VAN DE STAATSSECRETARIS VAN LANDBOUW, VISSERIJ, VOEDSELZEKERHEID EN NATUUR</text:h>
      <text:p text:style-name="ifm_p_mt.3.76mm_ifm">Aan de Voorzitter van de Tweede Kamer der Staten-Generaal</text:p>
      <text:p text:style-name="ifm_p_mt.3.76mm_ifm">Den Haag, 17 december 2025</text:p>
      <text:p text:style-name="ifm_p_mt.3.76mm_ifm">Hierbij stuur ik u de reactie op het verzoek om reactie op de brief van Bont voor Dieren en meerdere NGO-«s aan Eurocommissaris voor Milieu m.b.t. verbod op handel in zeehondenproducten van 27 november, met kenmerk 2025Z20250/2025D48579.</text:p>
      <text:p text:style-name="ifm_p_mt.3.76mm_ifm">Aanleiding van de brief van de NGO’s aan Eurocommissaris Roswall is de «Fitness Check of EU rules on trade in seal products» die in 2024 heeft plaatsgevonden. Deze Fitness Check is gericht op Verordening (EG) nr.1007/2009 (hierna zeehondenverordening) betreffende de handel in zeehondenproducten en Richtlijn van de Raad 89/370/EEG betreffende de invoer van huiden van bepaalde zeehondenjongen en daarvan vervaardigde producten.</text:p>
      <text:p text:style-name="ifm_p_mt.3.76mm_ifm">Zoals ook in de brief van de NGO’s wordt vermeld, zijn de volledige resultaten van deze Fitness Check nog niet gepubliceerd. Wel is er een samenvatting<text:note text:id="ID-1229720-d40e69" text:note-class="footnote"><text:note-citation text:label="1 ">1</text:note-citation><text:note-body><text:p text:style-name="ifm_p_font.normal_size.6.93pt_mt..5mm_indent.-0.1161in_mleft.0.1161in_ifm">Trade in seal products – fitness check of EU rules</text:p></text:note-body></text:note> van de publieke consultatie beschikbaar.</text:p>
      <text:h text:style-name="ifm_p_font.underline_mt.3.76mm_page.keep-with-next_ifm" text:outline-level="1">Aanleiding Fitness Check</text:h>
      <text:p text:style-name="ifm_p_mt.3.76mm_ifm">De zeehondenverordening is sinds 2009 van kracht en verbiedt de verkoop van zeehondenproducten op de EU-markt, met twee uitzonderingen:</text:p>
      <text:p text:style-name="ifm_p_indent.-7mm_mleft.7mm_ifm">1.<text:tab/>Producten die afkomstig zijn van de door Inuit- of andere inheemse gemeenschappen beoefende jacht;</text:p>
      <text:p text:style-name="ifm_p_indent.-7mm_mleft.7mm_ifm">2.<text:tab/>Occasionele invoer van zeehondenproducten die uitsluitend bestemd zijn voor persoonlijk gebruik van reizigers of hun familieleden.</text:p>
      <text:p text:style-name="ifm_p_mt.3.76mm_ifm">Voorheen was er een derde uitzondering die verkoop toeliet van zeehondenproducten die afkomstig waren van jacht in het kader van beheer. Deze uitzondering is in 2015 geschrapt. Hier wordt ook in de brief van de NGO’s aan gerefereerd.</text:p>
      <text:p text:style-name="ifm_p_mt.3.76mm_ifm">Naast de zeehondenverordening is er binnen de EU-wetgeving rondom zeehonden ook een richtlijn zeehondenjongen (89/370/EEG). Deze richtlijn geldt sinds 1983 en verbiedt de commerciële invoer van huiden en daarvan vervaardigde producten van zadelrobjongen en van klapmutsjongen, soorten die in Nederland niet standaard voorkomen.</text:p>
      <text:p text:style-name="ifm_p_mt.3.76mm_ifm">Er is geen evaluatiebepaling opgenomen in de verordening of richtlijn. De Commissie heeft besloten dat het tijd was om te beoordelen of deze twee instrumenten nog steeds geschikt zijn voor het beoogde doel en of er ruimte is voor vereenvoudiging. Aan de hand van de Fitness Check zal de Commissie overwegen of verdere maatregelen nodig zijn.</text:p>
      <text:h text:style-name="ifm_p_font.underline_mt.3.76mm_page.keep-with-next_ifm" text:outline-level="1">Verloop Fitness Check</text:h>
      <text:p text:style-name="ifm_p_mt.3.76mm_ifm">De Fitness Check is uitgevoerd door een extern consultatie bureau (Milieu Consulting SRL) namens het directoraat-generaal milieu (DG ENV) en betrof;</text:p>
      <text:p text:style-name="ifm_p_indent.-5mm_mleft.5mm_ifm">–<text:tab/>Publieke consultatie via het EU Have your Say-portaal</text:p>
      <text:p text:style-name="ifm_p_indent.-5mm_mleft.5mm_ifm">–<text:tab/>Gerichte consultatie op key-stakeholders</text:p>
      <text:p text:style-name="ifm_p_indent.-5mm_mleft.5mm_ifm">–<text:tab/>Oproep voor indienen bewijs</text:p>
      <text:p text:style-name="ifm_p_indent.-5mm_mleft.5mm_ifm">–<text:tab/>Literatuur review</text:p>
      <text:p text:style-name="ifm_p_mt.3.76mm_ifm">De publieke consultatie heeft 3.598 geldige reacties gekregen in de tijdspanne van 15 mei 2024 – 7 augustus 2024. 66% van de reacties hiervan zijn van Nederlandse komaf.</text:p>
      <text:p text:style-name="ifm_p_mt.3.76mm_ifm">Nederland was door de Commissie geselecteerd als één van de niet-jagende landen om te benaderen voor de consultatie rondom de Fitness Check. Voor de zomer van 2024 is er een uitvraag geweest. Deze uitvragen werden gericht aan de ambtelijke dossierhouders van de zeehondenverordening in het kader van praktische ervaring. Deze uitvraag is op 3 augustus 2024 beantwoord. Een aanzienlijk deel van deze vragen waren niet voor Nederland van toepassing omdat deze gericht waren op socio-economische impact van de regeling in relatie tot jacht op zeehonden. Nederland heeft sinds de jaren 60 geen jacht op zeehonden meer.</text:p>
      <text:p text:style-name="ifm_p_mt.3.76mm_ifm">Nederland heeft aangegeven tevreden te zijn met hoe de huidige verordening werkt en dat de verordening op EU niveau overeenkomt met andere EU strategieën en prioriteiten, zoals o.a. de bescherming van zeehonden onder de Habitatrichtlijn, de Europese Kaderrichtlijn Mariene Strategie en de Natuurherstelverordening.</text:p>
      <text:p text:style-name="ifm_p_mt.3.76mm_ifm">Nederland heeft voorts aangegeven dat de huidige zeehondenverordening succesvol beschouwd wordt in het tegemoetkomen aan de publieke moraal inzake het welzijn van zeehonden bij de jacht. Dat willen we graag zo houden en potentiële verdere uitzonderingen op het huidige vermarktingsverbod achten we derhalve niet gewenst.</text:p>
      <text:p text:style-name="ifm_p_mt.3.76mm_ifm">Resultaten van de Fitness Check zouden in 2025 gepresenteerd worden, echter laten deze nog altijd op zich wachten. Zodra deze resultaten beschikbaar zijn kan er meer worden ingegaan op mogelijk volgende stappen.</text:p>
      <text:p text:style-name="ifm_p_mt.3.76mm_ifm">Ik hoop uw Kamer hiermee voldoende te hebben geïnformeer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25<text:tab/><text:page-number text:select-page="current"/></text:p>
      </style:footer>
    </style:master-page>
    <style:master-page xmlns:sdu-fn="http://schema.sdu.nl/2011/07/functions" style:name="Landscape" style:page-layout-name="landscape-margin-text">
      <style:footer>
        <text:p text:style-name="footer">Tweede Kamer, vergaderjaar 2025-2026, 22 112, nr. 4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afschrift brief aan Bont voor Dieren en meerdere organisaties aan Eurocommissaris voor Milieu m.b.t. verbod op handel in zeehondenproducten</dc:title>
    <meta:user-defined meta:name="OVERHEIDop.ParlID/DC.identifier">kst-22112-4225</meta:user-defined>
    <meta:user-defined meta:name="OVERHEIDop.ondernummer">4225</meta:user-defined>
    <meta:user-defined meta:name="DCTERMS.W3CDTF/DCTERMS.available">2025-1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Reactie op verzoek commissie over afschrift brief aan Bont voor Dieren en meerdere organisaties aan Eurocommissaris voor Milieu m.b.t. verbod op handel in zeehondenproducten</meta:user-defined>
    <meta:user-defined meta:name="OVERHEIDop.indiener">J.F. Rummenie</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Nieuwe Commissievoorstellen en initiatieven van de lidstaten van de Europese Unie; Brief regering; Reactie op verzoek commissie over afschrift brief aan Bont voor Dieren en meerdere organisaties aan Eurocommissaris voor Milieu m.b.t. verbod op handel in zeehonden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