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4
      <text:tab/>BRIEF VAN DE MINISTER VAN LANDBOUW, VISSERIJ, VOEDSELZEKERHEID EN NATUUR</text:h>
      <text:p text:style-name="ifm_p_mt.3.76mm_ifm">Aan de Voorzitter van de Tweede Kamer der Staten-Generaal</text:p>
      <text:p text:style-name="ifm_p_mt.3.76mm_ifm">Den Haag, 16 december 2025</text:p>
      <text:p text:style-name="ifm_p_mt.3.76mm_ifm">Bij brief van 27 november jl. heeft uw Commissie mij gevraagd om een reactie op de brief van 26 oktober jl. van de Dierencoalitie en Bont voor dieren en het bijgevoegde rapport «<text:span text:style-name="ifm_span_font.italic_ifm">A full-cost account of the EU fur industry»</text:span> van de Fur Free Alliance over de pelsdierhouderij in Europa.</text:p>
      <text:p text:style-name="ifm_p_mt.3.76mm_ifm">De Dierencoalitie en Bont voor dieren stellen dat uit het rapport blijkt dat de bontfokkerij een verliespost is voor de EU. Uit het rapport van de Fur Free Alliance blijkt volgens hen dat de sector een negatieve bruto toegevoegde waarde heeft aan de Europese economie en een verwaarloosbaar kleine bijdrage levert aan de werkgelegenheid in de EU. Tegelijkertijd brengt bontproductie volgens de ngo’s kosten voor het milieu met zich mee en vormt het een risico voor de volksgezondheid.</text:p>
      <text:p text:style-name="ifm_p_mt.3.76mm_ifm">De Europese Commissie zal naar verwachting in het voorjaar van 2026 aangeven hoe zij de toekomst van de pelsdierhouderij in de EU voor zich ziet. De Dierencoalitie en Bont voor dieren vragen mij om mij in EU-verband uit te spreken voor een totaalverbod op bont. Nederland heeft zich in het verleden meermaals in EU-verband uitgesproken voor een Europees verbod op bontproductie, waarbij als belangrijkste argument werd gebruikt dat het op ethische gronden niet verantwoord is om dieren te houden enkel om hun pels. Meest recentelijk heeft Nederland daartoe aangedrongen tijdens de Landbouw- en Visserijraad van juni 2023. Daarbij heeft Nederland ook de Europese Commissie verzocht om te onderzoeken of het mogelijk is het vermarkten van bontproducten te verbieden. Met een mogelijk handels- en productieverbod in de EU ontstaat immers een gelijk speelveld in de EU, hetgeen wenselijk is. Ik zal mij dan ook volgens deze lijn blijven uitspreken in EU-verba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4<text:tab/><text:page-number text:select-page="current"/></text:p>
      </style:footer>
    </style:master-page>
    <style:master-page xmlns:sdu-fn="http://schema.sdu.nl/2011/07/functions" style:name="Landscape" style:page-layout-name="landscape-margin-text">
      <style:footer>
        <text:p text:style-name="footer">Tweede Kamer, vergaderjaar 2025-2026, 22 112, nr. 4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brief van de Dierencoalitie en Bont voor dieren over bontfokkerijen</dc:title>
    <meta:user-defined meta:name="OVERHEIDop.ParlID/DC.identifier">kst-22112-4224</meta:user-defined>
    <meta:user-defined meta:name="OVERHEIDop.ondernummer">4224</meta:user-defined>
    <meta:user-defined meta:name="DCTERMS.W3CDTF/DCTERMS.available">2026-0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eactie op de brief van de Dierencoalitie en Bont voor dieren over bontfokkerijen</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Nieuwe Commissievoorstellen en initiatieven van de lidstaten van de Europese Unie; Brief regering; Reactie op de brief van de Dierencoalitie en Bont voor dieren over bontfokk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