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2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221
      <text:tab/>BRIEF VAN DE STAATSSECRETARIS VAN INFRASTRUCTUUR EN WATERSTAAT</text:h>
      <text:p text:style-name="ifm_p_mt.3.76mm_ifm">Aan de Voorzitter van de Tweede Kamer der Staten-Generaal</text:p>
      <text:p text:style-name="ifm_p_mt.3.76mm_ifm">Den Haag, 11 december 2025</text:p>
      <text:p text:style-name="ifm_p_mt.3.76mm_ifm">Hierbij meld ik u dat het BNC-fiche inzake het Commissievoorstel <text:span text:style-name="ifm_span_font.italic_ifm">COM(2025)903 </text:span>over de Mededeling Europa verbinden via hogesnelheidsspoorlijnen niet binnen de daarvoor geldende zes weken termijn naar uw Kamer kan worden verzonden. Dit om ruimte te geven voor nadere afstemming.</text:p>
      <text:p text:style-name="ifm_p_mt.3.76mm_ifm">Het fiche zal op een zo kort mogelijke termijn worden toegezonden.</text:p>
      <text:p text:style-name="ifm_p_mt.5.08mm_ifm">De Staatssecretaris van Infrastructuur en Waterstaat,<text:line-break/>A.A.<text:s/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112, nr. 42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112, nr. 42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BNC-fiche Europa verbinden via hogesnelheidsspoorlijnen</dc:title>
    <meta:user-defined meta:name="OVERHEIDop.ParlID/DC.identifier">kst-22112-4221</meta:user-defined>
    <meta:user-defined meta:name="OVERHEIDop.ondernummer">4221</meta:user-defined>
    <meta:user-defined meta:name="DCTERMS.W3CDTF/DCTERMS.available">2025-12-16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Uitstel toezending BNC-fiche Europa verbinden via hogesnelheidsspoorlijnen</meta:user-defined>
    <meta:user-defined meta:name="OVERHEIDop.indiener">A.A. Aartse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1</meta:user-defined>
    <meta:user-defined meta:name="DC.title">Nieuwe Commissievoorstellen en initiatieven van de lidstaten van de Europese Unie; Brief regering; Uitstel toezending BNC-fiche Europa verbinden via hogesnelheidsspoorlij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