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11
      <text:tab/>Brief van de Minister en Staatssecretaris van Landbouw, Visserij, Voedselzekerheid en Natuur</text:h>
      <text:p text:style-name="ifm_p_mt.3.76mm_ifm">Aan de Voorzitter van de Tweede Kamer der Staten-Generaal</text:p>
      <text:p text:style-name="ifm_p_mt.3.76mm_ifm">Den Haag, 18 november 2025</text:p>
      <text:p text:style-name="ifm_p_mt.3.76mm_ifm">Conform de toezegging van de Minister van Buitenlandse Zaken (Kamerstuk 22 112, nr. 2661) sturen wij de Kamer hierbij de rapportage over het derde kwartaal van 2025 met daarin de stand van zaken van alle lopende EU-wetgevingsdossiers waarvoor het Ministerie van Landbouw, Visserij, Voedselzekerheid en Natuur (LVVN) verantwoordelijk is. Dit betreft EU-verordeningen en EU-richtlijn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11<text:tab/><text:page-number text:select-page="current"/></text:p>
      </style:footer>
    </style:master-page>
    <style:master-page xmlns:sdu-fn="http://schema.sdu.nl/2011/07/functions" style:name="Landscape" style:page-layout-name="landscape-margin-text">
      <style:footer>
        <text:p text:style-name="footer">Tweede Kamer, vergaderjaar 2025-2026, 22 112, nr. 4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wartaalrapportage lopende EU-wetgevingshandelingen Ministerie Landbouw, Visserij, Voedselzekerheid en Natuur derde kwartaal 2025</dc:title>
    <meta:user-defined meta:name="OVERHEIDop.ParlID/DC.identifier">kst-22112-4211</meta:user-defined>
    <meta:user-defined meta:name="OVERHEIDop.ondernummer">4211</meta:user-defined>
    <meta:user-defined meta:name="DCTERMS.W3CDTF/DCTERMS.available">2025-11-2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Kwartaalrapportage lopende EU-wetgevingshandelingen Ministerie Landbouw, Visserij, Voedselzekerheid en Natuur derde kwartaal 2025</meta:user-defined>
    <meta:user-defined meta:name="OVERHEIDop.indiener">J.F. Rummenie</meta:user-defined>
    <meta:user-defined meta:name="OVERHEIDop.indiener">F.M. Wiersma</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Nieuwe Commissievoorstellen en initiatieven van de lidstaten van de Europese Unie; Brief regering; Kwartaalrapportage lopende EU-wetgevingshandelingen Ministerie Landbouw, Visserij, Voedselzekerheid en Natuur d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