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05
      <text:tab/>BRIEF VAN DE MINISTER VAN ONDERWIJS, CULTUUR EN WETENSCHAP</text:h>
      <text:p text:style-name="ifm_p_mt.3.76mm_ifm">Aan de Voorzitter van de Tweede Kamer der Staten-Generaal</text:p>
      <text:p text:style-name="ifm_p_mt.3.76mm_ifm">Den Haag, 12 november 2025</text:p>
      <text:p text:style-name="ifm_p_mt.3.76mm_ifm">Hierbij meld ik dat het BNC-fiche inzake het Commissievoorstel <text:span text:style-name="ifm_span_font.italic_ifm">COM(2025)724</text:span> over de Europese strategie voor AI in wetenschap niet binnen de daarvoor geldende zes weken termijn naar uw Kamer kan worden verzonden. Dit om ruimte te geven voor nadere afstemming. Het fiche zal op een zo kort mogelijke termijn worden toegezond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05<text:tab/><text:page-number text:select-page="current"/></text:p>
      </style:footer>
    </style:master-page>
    <style:master-page xmlns:sdu-fn="http://schema.sdu.nl/2011/07/functions" style:name="Landscape" style:page-layout-name="landscape-margin-text">
      <style:footer>
        <text:p text:style-name="footer">Tweede Kamer, vergaderjaar 2025-2026, 22 112, nr. 4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inzake het Commissievoorstel COM(2025)724 over de Europese strategie voor AI in wetenschap</dc:title>
    <meta:user-defined meta:name="OVERHEIDop.ParlID/DC.identifier">kst-22112-4205</meta:user-defined>
    <meta:user-defined meta:name="OVERHEIDop.ondernummer">4205</meta:user-defined>
    <meta:user-defined meta:name="DCTERMS.W3CDTF/DCTERMS.available">2025-11-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Uitstel toezending BNC-fiche inzake het Commissievoorstel COM(2025)724 over de Europese strategie voor AI in wetenschap</meta:user-defined>
    <meta:user-defined meta:name="OVERHEIDop.indiener">G. Moe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Nieuwe Commissievoorstellen en initiatieven van de lidstaten van de Europese Unie; Brief regering; Uitstel toezending BNC-fiche inzake het Commissievoorstel COM(2025)724 over de Europese strategie voor AI i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