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7<text:tab/>BRIEF VAN DE MINISTER VAN BUITENLANDSE ZAKEN</text:h>
      <text:p text:style-name="ifm_p_mt.3.76mm_ifm">Aan de Voorzitter van de Tweede Kamer der Staten-Generaal</text:p>
      <text:p text:style-name="ifm_p_mt.3.76mm_ifm">Den Haag, 10 oktober 2025</text:p>
      <text:p text:style-name="ifm_p_mt.3.76mm_ifm">Fiche: [MFK] Verordening tot inrichting van het justitieprogramma 2028–2034 en terugtrekken van verordening (EU) 2021/693 (Kamerstuk 22 112, nr. 4186)</text:p>
      <text:p text:style-name="ifm_p_ifm">Fiche: [MFK] Landen en gebieden overzee (LGO)-besluit</text:p>
      <text:p text:style-name="ifm_p_ifm">Fiche: [MFK] Verordening Interne Markt en Douane Programma (Kamerstuk 22 112, nr. 4188)</text:p>
      <text:p text:style-name="ifm_p_ifm">Fiche: Verordeningen douanerechten en tariefcontingenten omtrent de invoer van bepaalde goederen vanuit de VS en het niet toepassen van douanerechten op de invoer van bepaalde goederen vanuit de VS (Kamerstuk 22 112, nr. 4189)</text:p>
      <text:p text:style-name="ifm_p_mt.5.08mm_ifm">De Minister van Buitenlandse Zaken,<text:line-break/>D.M. van<text:s/>Weel</text:p>
      <text:h text:style-name="ifm_p_font.bold_mt.5.08mm_page.break-before_ifm" text:outline-level="2">Fiche: [MFK] Landen en gebieden overzee (LGO)-beslu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Council Decision on the Association of the Overseas Countries and Territories with the European Union including relations between the European Union on the one hand, and Greenland and the Kingdom of Denmark on the other</text:p>
      <text:p text:style-name="ifm_p_indent.-7mm_mleft.7mm_ifm">b)<text:tab/><text:span text:style-name="ifm_span_font.italic_ifm">Datum ontvangst Commissiedocument</text:span></text:p>
      <text:p text:style-name="ifm_p_indent.0mm_mleft.7mm_ifm">3 september 2025</text:p>
      <text:p text:style-name="ifm_p_indent.-7mm_mleft.7mm_ifm">c)<text:tab/><text:span text:style-name="ifm_span_font.italic_ifm">Nr. Commissiedocument</text:span></text:p>
      <text:p text:style-name="ifm_p_indent.0mm_mleft.7mm_ifm">COM_2025_599_1</text:p>
      <text:p text:style-name="ifm_p_indent.-7mm_mleft.7mm_ifm">d)<text:tab/><text:span text:style-name="ifm_span_font.italic_ifm">EUR-Lex</text:span></text:p>
      <text:p text:style-name="ifm_p_indent.0mm_mleft.7mm_ifm">https://eur-lex.europa.eu/legal-content/EN/TXT/HTML/?uri=COM:2025:599:FIN&amp;qid=1756980555527</text:p>
      <text:p text:style-name="ifm_p_indent.-7mm_mleft.7mm_ifm">e)<text:tab/><text:span text:style-name="ifm_span_font.italic_ifm">Nr. impact assessment Commissie en Opinie Raad voor Regelgevingstoetsing</text:span></text:p>
      <text:p text:style-name="ifm_p_indent.0mm_mleft.7mm_ifm">SWD(2025) 625 final</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203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3 september 2025 publiceerde de Europese Commissie (hierna: Commissie) het voorstel tot wijziging van het bestaande Landen en Gebieden Overzee (LGO)-besluit 2021/1764 (hierna: het voorstel), als onderdeel van het voorgestelde pakket voor het nieuwe Meerjarig Financieel Kader (MFK) 2028–2034. Dit is een financieel instrument voor zowel Groenland als de andere LGO van Frankrijk en Nederland. Eén van de prioriteiten van dit nieuwe MFK is om de steun aan de LGO uit te breiden.<text:note text:id="ID-1220147-d40e161" text:note-class="footnote"><text:note-citation text:label="1 ">1</text:note-citation><text:note-body><text:p text:style-name="ifm_p_font.normal_size.6.93pt_mt..5mm_indent.-0.1161in_mleft.0.1161in_ifm">eur-lex.europa.eu/legal-content/EN/TXT/PDF/?uri=CELEX:52025DC0570</text:p></text:note-body></text:note></text:p>
      <text:p text:style-name="ifm_p_mt.3.76mm_ifm">Aruba, Bonaire, Curaçao, Saba, Sint Eustatius en Sint Maarten zijn allen onderdeel van het Koninkrijk der Nederlanden. Hierdoor hebben zij de status van LGO. Aruba, Curaçao en Sint Maarten zijn autonome landen binnen het Koninkrijk; Bonaire, Saba en Sint Eustatius zijn als openbare lichamen onderdeel van het land Nederland. Het verschil in constitutionele status binnen het Koninkrijk speelt in EU verband geen rol.</text:p>
      <text:p text:style-name="ifm_p_mt.3.76mm_ifm">De structuur van het voorstel voor het LGO-besluit is grotendeels hetzelfde gebleven in vergelijking met het bestaande LGO-besluit.<text:note text:id="ID-1220147-d40e183" text:note-class="footnote"><text:note-citation text:label="2 ">2</text:note-citation><text:note-body><text:p text:style-name="ifm_p_font.normal_size.6.93pt_mt..5mm_indent.-0.1161in_mleft.0.1161in_ifm">https://eur-lex.europa.eu/legal-content/NL/TXT/PDF/?uri=CELEX:32021D1764</text:p></text:note-body></text:note> Deze is gebaseerd op drie pijlers: politiek, handel en financiële samenwerking. De aanpassingen, voortkomend uit de door de Commissie uitgevoerde ex-ante evaluatie van het huidige LGO-besluit, richten zich op (1) het stimuleren van de strategische investeringsagenda binnen de <text:span text:style-name="ifm_span_font.italic_ifm">Global Gateway</text:span> strategie, (2) het versterken van de samenhang met de bredere EU-financieringsarchitectuur en (3) het aanbrengen van meer focus en het verbeteren van de dialoog-structuur met de LGO.</text:p>
      <text:p text:style-name="ifm_p_mt.3.76mm_ifm">Om het EU-LGO partnerschap verder in overeenstemming te brengen met de <text:span text:style-name="ifm_span_font.italic_ifm">Global Gateway</text:span> strategie worden de territoriale en regionale envelop in het nieuwe LGO-besluit samengevoegd. Hiermee wordt de LGO de mogelijkheid gegeven om (1) bilateraal met de Commissie, (2) in samenwerking met andere LGO of (3) met Ultraperifere gebieden (UPG)<text:note text:id="ID-1220147-d40e203" text:note-class="footnote"><text:note-citation text:label="3 ">3</text:note-citation><text:note-body><text:p text:style-name="ifm_p_font.normal_size.6.93pt_mt..5mm_indent.-0.1161in_mleft.0.1161in_ifm">De UPG-status is een alternatief van de LGO-status. De kern van de UPG-status is dat, in tegenstelling tot de LGO-status, het Europees recht in beginsel volledig van kracht is.</text:p></text:note-body></text:note> en/of Landen in Afrika, het Caribisch gebied en de Stille Oceaan (ACS)-staten afspraken te maken over financiering van projecten. Dit zal volgens de Commissie ook leiden tot een grotere flexibiliteit.</text:p>
      <text:p text:style-name="ifm_p_mt.3.76mm_ifm">Daarnaast stelt de Commissie voor om begunstigden (of projecten) in LGO in aanmerking te laten komen voor financiering vanuit de mondiale pijler van het <text:span text:style-name="ifm_span_font.italic_ifm">Global Europe instrument</text:span>. Daarbij zal het LGO-besluit van toepassing zijn op Global Europe’s versterkte instrumentarium zoals begrotingssteun (onder andere in de vorm van leningen) en begrotingsgaranties. Ook zullen de projecten in LGO in aanmerking komen voor steun onder het <text:span text:style-name="ifm_span_font.italic_ifm">European Competitiveness Fund</text:span> (ECF)<text:note text:id="ID-1220147-d40e221" text:note-class="footnote"><text:note-citation text:label="4 ">4</text:note-citation><text:note-body><text:p text:style-name="ifm_p_font.normal_size.6.93pt_mt..5mm_indent.-0.1161in_mleft.0.1161in_ifm">Kamerstuk 22 112, nr. 4153</text:p></text:note-body></text:note>  en andere relevante EU-programma’s, afhankelijk van de selectiecriteria binnen de betreffende fondsen. Wanneer Uniesteun onder het LGO-besluit in de vorm van een begrotingsgarantie of financieel instrument wordt verstrekt, wordt deze steun exclusief verleend via het <text:span text:style-name="ifm_span_font.italic_ifm">Global Europe</text:span> of ECF <text:span text:style-name="ifm_span_font.italic_ifm">InvestEU</text:span> instrument, in lijn met de voorwaarden van die programma’s. In het algemeen streeft de Commissie ernaar om de procedures binnen het LGO-besluit te vereenvoudigen, onder meer door de verplichte goedkeuringsprocedure voor actieplannen en maatregelen met een relatief beperkte financiële omvang te laten vervallen.</text:p>
      <text:p text:style-name="ifm_p_mt.3.76mm_ifm">Met betrekking tot de dialoogstructuur is besloten om de frequentie van het EU-LGO forum te verlagen naar tweejaarlijks in plaats van jaarlijks, met als doel om de strategische waarde van dit gremium te versterken.</text:p>
      <text:p text:style-name="ifm_p_mt.3.76mm_ifm">Het nieuwe instrument heeft een financiële omvang van EUR 999 miljoen voor de periode 2028–2034. Hiervan is EUR 530 miljoen bestemd voor Groenland en EUR 425 miljoen voor de LGO die bij Nederland en Frankrijk horen. Dit is bijna een verdubbeling van het budget voor de periode 2021–2027. Het is echter nog onbekend hoe deze EUR 425 miljoen over de verschillende LGO verdeeld wordt en op welke wijze dit te besteden is. Daarnaast stelt de Commissie een leenfaciliteit voor waarbij LGO, al dan niet via de lidstaat, een lening kunnen aangaan bij de Commissie. Wat de voorwaarden voor een soortgelijke lening zijn, wordt echter niet duidelijk gemaakt.</text:p>
      <text:h text:style-name="ifm_p_font.italic_mt.3.76mm_page.keep-with-next_ifm" text:outline-level="3">b) Impact assessment Commissie</text:h>
      <text:p text:style-name="ifm_p_mt.3.76mm_ifm">De Commissie heeft in september 2025 een ex-ante evaluatie van het EU-LGO partnerschap gepubliceerd.<text:note text:id="ID-1220147-d40e247" text:note-class="footnote"><text:note-citation text:label="5 ">5</text:note-citation><text:note-body><text:p text:style-name="ifm_p_font.normal_size.6.93pt_mt..5mm_indent.-0.1161in_mleft.0.1161in_ifm">https://commission.europa.eu/publications/overseas-association-including-greenland_en</text:p></text:note-body></text:note> Dit is gedaan op basis van de tussentijdse evaluatie (mei 2024)<text:note text:id="ID-1220147-d40e257" text:note-class="footnote"><text:note-citation text:label="6 ">6</text:note-citation><text:note-body><text:p text:style-name="ifm_p_font.normal_size.6.93pt_mt..5mm_indent.-0.1161in_mleft.0.1161in_ifm">eur-lex.europa.eu/legal-content/EN/TXT/PDF/?uri=CELEX:52024DC0208</text:p></text:note-body></text:note> van het LGO-besluit. Deze evaluatie toont aan dat (1) het LGO-besluit op koers is om de gestelde doelstellingen te behalen, (2) op een succesvolle wijze het voormalig Groenlandbesluit is geïntegreerd en (3) de samenhang met de bredere EU-financieringsarchitectuur is verbeterd. Tegelijkertijd werden ook verschillende uitdagingen geconstateerd. Dit betreft uitdagingen op het gebied van (1) het aanpassen aan mondiale trends, (2) de samenhang met de bredere EU-financieringsarchitectuur en (3) het voeren van een effectieve dialoog. Het kabinet kan zich vinden in de conclusies uit de ex-ante evaluatie v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met kabinetsappreciatie van de MFK-voorstellen van de Commissie voor het volgend MFK is de basis voor de Nederlandse onderhandelingspositie en leidend t.o.v. de BNC-fiches over de onderliggende MFK-voorstellen.<text:note text:id="ID-1220147-d40e277" text:note-class="footnote"><text:note-citation text:label="7 ">7</text:note-citation><text:note-body><text:p text:style-name="ifm_p_font.normal_size.6.93pt_mt..5mm_indent.-0.1161in_mleft.0.1161in_ifm">Kamerbrief Nederlandse inzet onderhandelingen MFK 2028 | Kamerstuk | Rijksoverheid.nl</text:p></text:note-body></text:note>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 Middelen op de EU-begroting dienen besteed te worden waar de meeste EU 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ifm">Zoals door de Commissie aangegeven kunnen de LGO bijdragen aan het versterken van de veiligheid en defensie van de EU. Zij zijn immers, samen met de UPG’s, strategische buitenposten van de EU die de aanwezigheid van de EU in geopolitiek relevante regio’s versterkt. Onder andere de nabijheid van de Verenigde Staten en de geografische ligging van Venezuela maakt het Caribisch gebied in dit opzicht uiterst relevant. Het kabinet acht het partnerschap tussen de EU en de LGO daarom van belang.</text:p>
      <text:p text:style-name="ifm_p_mt.3.76mm_ifm">Het kabinet heeft zich ingezet om administratieve lasten te verlichten voor de LGO onder het huidige LGO besluit. Gezien de beperkte uitvoeringscapaciteit van de LGO vragen de formats en verplichtingen (te) veel expertise en zijn deze zeer tijdrovend. Procedures specifiek gevormd naar de behoeftes (kleinere projecten met lagere totaalwaarden) en karakteristieken (weinig uitvoeringscapaciteit) van de LGO kunnen bijdragen om dit proces te versnellen en de doelstellingen van het LGO-besluit te bereiken, doordat een kleiner deel van het budget aan externe ondersteuning hoeft te worden besteed.</text:p>
      <text:p text:style-name="ifm_p_mt.3.76mm_ifm">Ook verlaagt de beperkte uitvoeringscapaciteit bij de LGO de kans op succes bij het aantrekken van financieringsinstrumenten via EU-fondsen, welke los staan van de LGO-besluit gelden. De effectieve toegang tot die fondsen blijkt in de praktijk zeer gering. Daarnaast kwalificeren de LGO als onderdeel van het Koninkrijk niet als <text:span text:style-name="ifm_span_font.italic_ifm">Small Island Developing States</text:span> (SIDS) waardoor ze via deze weg ook niet voor aanvullende financiering, buiten EU-financiering om, in aanmerking komen. Daarom zal het kabinet zich, waar gepast, inzetten voor de ontwikkeling van separate calls voor <text:span text:style-name="ifm_span_font.italic_ifm">Sub National Island Jurisdictions</text:span> (SNIJ’s). Dit geeft zowel de LGO als UPG, die tevens met beperkte uitvoeringscapaciteit kampen, een grotere kans de horizontale EU-fondsen daadwerkelijk te benutten. Specifieke formats voor het indienen van voorstellen, maar ook het openstellen van «micro-calls» (met een waarde tussen de EUR 250.000 en 2 miljoen) zouden hierbij de kans op succes verder vergroten. Tot slot zou het hanteren van lagere cofinancieringspercentages, passend bij de context en uitvoeringscapaciteit van een LGO hier ook aan kunnen bijdragen.</text:p>
      <text:h text:style-name="ifm_p_font.italic_mt.3.76mm_page.keep-with-next_ifm" text:outline-level="3">b) Beoordeling + inzet ten aanzien van dit voorstel</text:h>
      <text:p text:style-name="ifm_p_mt.3.76mm_ifm">Het kabinet is zeer positief over de algemene lijnen van het voorstel. Het voorstel besteedt namelijk veel aandacht aan de strategische waarde van de LGO. Deze nadruk is terug te voeren op de actuele geopolitieke ontwikkelingen. Het kabinet verwelkomt deze nadruk en deelt het beeld van de Commissie dat de LGO van strategisch belang zijn voor de EU en dat haar inzet hierop bijdraagt aan het streven van de EU om haar geopolitieke slagkracht te vergroten. Daarnaast verwelkomt het kabinet het aanstippen van de vereenvoudiging van de procedures en het verbeteren van de aansluiting op de brede EU-financieringsarchitectuur.</text:p>
      <text:p text:style-name="ifm_p_mt.3.76mm_ifm">In het nieuwe LGO besluit wordt onder meer ingezet op klimaat, digitale connectiviteit, educatie, toerisme. Ook wordt ingezet op voedselzekerheid, wat als aanvulling kan dienen op de bestaande inzet van het kabinet op dit gebied. Nederland is positief over deze brede aanpak die de Commissie voorstelt. Deze brede aanpak kan verder worden uitgewerkt in concrete programma’s in de LGO.</text:p>
      <text:p text:style-name="ifm_p_mt.3.76mm_ifm">Het kabinet verwelkomd het voornemen van de Commissie voor verdere regionale integratie van de LGO door een betere aansluiting op de Global Gateway strategie voor te stellen en toegang te verlenen tot aanvullende financiering via het Global Europe instrument. Hoewel het kabinet bovenstaande voorstellen als zeer positief beschouwd, blijft nog onduidelijk op welke wijze de LGO hiervan gebruik kunnen maken. Aanvullend zal het kabinet de mogelijkheden voor LGO’s binnen Interreg nader verkennen.<text:note text:id="ID-1220147-d40e313" text:note-class="footnote"><text:note-citation text:label="8 ">8</text:note-citation><text:note-body><text:p text:style-name="ifm_p_font.normal_size.6.93pt_mt..5mm_indent.-0.1161in_mleft.0.1161in_ifm">Interreg is een Europese subsidieregeling voor ruimtelijke en regionale ontwikkeling.</text:p></text:note-body></text:note> Momenteel kunnen de LGO uitsluitend deelnemen aan Interreg-projecten (specifiek <text:span text:style-name="ifm_span_font.italic_ifm">Strand D)</text:span> in samenwerking met een UPG of andere lidstaten, en enkel op initiatief van deze UPG.</text:p>
      <text:p text:style-name="ifm_p_mt.3.76mm_ifm">Daarnaast verwelkomt het kabinet dat de noodzaak tot vereenvoudiging van de procedures binnen het LGO-besluit wordt aangestipt. In dat kader zal het kabinet in de uitwerking van dit voorstel pleiten voor op de LGO toegesneden formats voor het indienen van voorstellen en de rapportageverplichtingen.</text:p>
      <text:p text:style-name="ifm_p_mt.3.76mm_ifm">Het kabinet verwelkomd het voorstel om het EU-LGO forum niet jaarlijks, maar tweejaarlijks te laten plaatsvinden. Het kabinet ziet hierin net als de Commissie een mogelijkheid om de strategische waarde van dit overleg te vergroten, waarbij de rol van de betrokken lidstaten beter moet worden uitgewerkt. Gerelateerd aan de dialoogstructuur zal het kabinet zich inzetten om de positie van de lidstaten in het voorstel te verduidelijken ten aanzien van de totstandkoming en voortgang van de <text:span text:style-name="ifm_span_font.italic_ifm">Multiannual Indicative Programmes</text:span> (MIP’s). Op dit moment is de rol van de lidstaat in dit proces niet geheel duidelijk, terwijl in het geval van onvoorziene omstandigheden de lidstaat hier wel op wordt aangesproken. Een periodiek overleg tussen de LGO, de EU delegatie in Barbados en de lidstaat zou kunnen bijdragen aan (1) meer duidelijkheid over rollen en verantwoordelijkheden, (2) een betere afstemming bij de totstandkoming en uitvoering van de MIP’s en (3) de vroegtijdige signalering van knelpunten en benodigde ondersteuning.</text:p>
      <text:p text:style-name="ifm_p_mt.3.76mm_ifm">Ten aanzien van de samenvoeging van de territoriale en regionale enveloppen en de algehele allocatie van middelen zal het kabinet de Commissie verzoeken om verduidelijking, ook ten aanzien van de omvang van niet op voorhand gealloceerde middelen en de besluitvorming over de aanwending hiervan.</text:p>
      <text:p text:style-name="ifm_p_mt.3.76mm_ifm">Hoewel het aanbieden van een leenfaciliteit een welkom aanvullend instrument kan zijn voor de LGO is er nog onduidelijkheid over de voorwaarden voor het gebruik hiervan. Bovendien heeft dit raakvlakken met bestaande (rijks-)wetgeving. Het kabinet zal zich inspannen om het voorstel te laten verduidelijken met betrekking tot deze leningsvoorwaarden. Belangrijk is dat deze voorwaarden transparant en flexibel zijn, en er coherentie is met bestaande wetgeving en financiële kaders binnen het Koninkrijk.</text:p>
      <text:h text:style-name="ifm_p_font.italic_mt.3.76mm_page.keep-with-next_ifm" text:outline-level="3">c) Eerste inschatting van krachtenveld</text:h>
      <text:p text:style-name="ifm_p_mt.3.76mm_ifm">Er zijn drie lidstaten met LGO: Denemarken, Frankrijk en Nederland. Dit leidt ertoe dat deze drie lidstaten tijdens de onderhandelingen in de Raad steun bij elkaar zullen moeten zoeken. De posities van de verschillende LGO zijn hierbij ook van belang en binnen die groep heeft Groenland een bijzondere positie. Nederland zet er dan ook op in om waar mogelijk in gezamenlijkheid met enerzijds de Nederlandse LGO en anderzijds de lidstaten Denemarken en Frankrijk tot een gedeelde lijn te komen ten aanzien van dit voorstel. Hoewel de positie van andere lidstaten op dit moment nog niet formeel bekend is, hebben met name Oost-Europese lidstaten zich in het verleden kritisch opgesteld ten opzichte van LGO-financi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 203 VWEU. Art. 203 VWEU geeft de Raad de bevoegdheid tot het vaststellen van de bepalingen betreffende de wijze van toepassing en procedures van de associatie van de EU met de landen en gebieden overzee. Het kabinet kan zich vinden in deze rechtsgrondslag.</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gestelde besluit heeft tot doel het bevorderen van de economische en sociale ontwikkeling van de LGO en de totstandbrenging van nauwe economische betrekkingen tussen de LGO en de EU. Het totstandkomen van nauwe economische betrekkingen tussen de LGO en de EU kan per definitie niet op lidstaatniveau bereikt worden.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LGO-besluit heeft tot doel het bevorderen van de economische en sociale ontwikkeling van de LGO en de totstandbrenging van nauwe economische betrekkingen tussen de LGO en de EU. Het voorgestelde optreden is geschikt om deze doelstelling te bereiken, omdat het uitgaat van een flexibele en brede aanpak (o.a. op klimaat, educatie, voedselzekerheid en digitale connectiviteit) die op de situatie van elke LGO kan worden afgestemd. Dit maatwerk bij de financiering van projecten vergroot de kans op het daadwerkelijk bevorderen van de economische en sociale ontwikkeling van de LGO en het versterken van de economische betrekkingen tussen de LGO en de EU. Bovendien gaat het voorgestelde optreden niet verder dan noodzakelijk, omdat de acties zich uitsluitend richten op betrekkingen tussen de LGO en de EU waarbij de flexibele aanpak ervoor zorgt dat lidstaten genoeg beleidsruimte behouden voor hun eigen relaties met de LGO.</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ECF zijn wat betreft de financiële aspecten, integraal onderdeel van de onderhandelingen over het MFK 2028–2034. Het kabinet hecht eraan dat besprekingen over dit voorstel niet vooruitlopen op de integrale besluitvorming betreffende de budgettaire omvang van het MFK. De beleidsmatige inzet van het kabinet bij het ECF moet ondersteunend zijn aan de overkoepelende kabinets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p text:style-name="ifm_p_mt.3.76mm_ifm">Onder het nieuwe MFK wordt EUR 999 miljoen (lopende prijzen) gereserveerd voor het aangepaste LGO-besluit. Hiervan is EUR 425 miljoen beschikbaar voor de Nederlandse en Franse LGO. Ten opzichte van de huidige periode (2021–2027) stelt de Commissie een nominale stijging van 100% voor. Deze middelen komen uit begrotingshoofdstuk 6: «Neighbourhood and the World». Daarmee wordt het instrument voor de LGO’s binnen de begroting geplaatst.</text:p>
      <text:h text:style-name="ifm_p_font.italic_mt.3.76mm_page.keep-with-next_ifm" text:outline-level="3">b) Financiële consequenties (incl. personele) voor Rijksoverheid en/ of medeoverheden</text:h>
      <text:p text:style-name="ifm_p_mt.3.76mm_ifm">Van de beschikbare middelen komt EUR 425 miljoen (lopende prijzen) rechtstreeks ten goede aan de Franse en Nederlandse LGO. De projectvoorstellen worden, na honorering, volledig gefinancierd vanuit de Europese Unie. 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Het voorgestelde besluit is mede bedoeld ter bescherming en bevordering van strategische belangen van de EU in een context van toenemende geopolitieke spanningen en economische concurrentie. Omdat de financiering van acties onder dit besluit voort kunnen komen uit het Global Europe instrument en het ECF, die beide aanzienlijk strategischer en politieker zijn ingestoken dan voorgaande instrumenten, kan de EU mogelijkerwijs haar geopolitieke slagkracht vergroten met dit beslu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nieuwe LGO besluit is gebaseerd op het huidige LGO en leidt niet tot wijzigingen in nationale en decentrale regelgeving.</text:p>
      <text:h text:style-name="ifm_p_font.italic_mt.3.76mm_page.keep-with-next_ifm" text:outline-level="3">b) Gedelegeerde en/of uitvoeringshandelingen, incl. NL-beoordeling daarvan</text:h>
      <text:p text:style-name="ifm_p_mt.3.76mm_ifm">Er wordt één gedelegeerde handeling voorgesteld. Op grond van artikel 1, lid 13, van het voorstel wordt artikel 88, lid 2, van het bestaande LGO besluit gewijzigd. De Commissie wordt daarmee gemachtigd om gedelegeerde handelingen vast te stellen om het in artikel 81, lid 5, van het voorstel opgenomen voorzieningspercentage van 9% voor leningen die beschikbaar worden gesteld voor de LGO’s te wijzigen in overeenstemming met de beoordeling bedoeld in artikel 41, lid 5, onder g), van Verordening (EU, Euratom) 2024/2509 en in overeenstemming met het risicobeheerkader van de Commissie. Het toekennen van deze bevoegdheid is mogelijk, omdat het niet-essentiële onderdelen van de basishandeling betreft. Toekenning van deze bevoegdheid acht het kabinet wenselijk, omdat er behoefte is aan flexibiliteit m.b.t. het beschikbaar stellen van aanvullende financieringsmogelijkheden voor de LGO. Delegatie i.p.v. uitvoering ligt hier voor de hand omdat het hier gaat om het wijzigen van de basishandeling. Het kabinet acht deze bevoegdheid voldoende afgebakend.</text:p>
      <text:p text:style-name="ifm_p_mt.3.76mm_ifm">Onder artikel 1, lid 8 van het voorstel wordt twee uitvoeringshandelingen voorgesteld:</text:p>
      <text:p text:style-name="ifm_p_indent.-7mm_mleft.7mm_ifm">1.<text:tab/>Ter amendering van artikel 81, lid 3 betreft dit de bevoegdheid om uitvoeringshandelingen vast te stellen om de hoogte en duur van de lening vast te stellen voor specifieke LGO, in lijn met de onderzoeksprocedure.</text:p>
      <text:p text:style-name="ifm_p_indent.-7mm_mleft.7mm_ifm">2.<text:tab/>Ter amendering van artikel 82, lid 3 betreft dit de bevoegdheid om uitvoeringshandelingen vast te stellen om de programma documenten, actieplannen en regelingen vast te stellen, in lijn met de onderzoeksprocedure.</text:p>
      <text:p text:style-name="ifm_p_mt.3.76mm_ifm">Het toekennen van deze uitvoeringshandelingen is mogelijk, omdat het niet essentiële onderdelen van de basishandeling betreft. Toekenning van deze bevoegdheden acht het kabinet wenselijk, omdat de uitvoeringshandelingen voorzien voor dermate gedetailleerde en specifieke onderdelen van het besluit dat het regelen van deze zaken in de basishandeling onwerkbaar en dus onwenselijk zou zijn. De keuze voor uitvoering i.p.v. delegatie ligt hier voor de hand omdat de maatregelen die worden getroffen niet van algemene strekking zijn.</text:p>
      <text:p text:style-name="ifm_p_ifm">De leningen, programma documenten en actieplannen bedoeld zijn voor specifieke LGO. De uitvoeringshandelingen worden vastgesteld volgens de onderzoeksprocedure als bedoeld in artikel 5 van verordening 182/2011. Toepassing van deze procedure is volgens het kabinet wel op zijn plaats omdat het gaat om programma’s die aanzienlijke implicaties hebben (artikel 2, lid 2, sub b, onder i), van verordening 182/2011). Het kabinet acht het dus wenselijk om middels het gebruik van deze procedure de belangen van de lidstaten verder te bor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in werking op de twintigste dag na die van de bekendmaking ervan in het Publicatieblad van de Europese Unie. En is van toepassing vanaf 1 januari 2028. Dit is volgens het kabinet haalbaar.</text:p>
      <text:h text:style-name="ifm_p_font.italic_mt.3.76mm_page.keep-with-next_ifm" text:outline-level="3">d) Wenselijkheid evaluatie-/horizonbepaling</text:h>
      <text:p text:style-name="ifm_p_mt.3.76mm_ifm">Het instrument wordt na uiterlijk 4 jaar geëvalueerd. Dit is ongeveer halverwege het programma. Het kabinet acht dit wenselijk.</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7<text:tab/><text:page-number text:select-page="current"/></text:p>
      </style:footer>
    </style:master-page>
    <style:master-page xmlns:sdu-fn="http://schema.sdu.nl/2011/07/functions" style:name="Landscape" style:page-layout-name="landscape-margin-text">
      <style:footer>
        <text:p text:style-name="footer">Tweede Kamer, vergaderjaar 2025-2026, 22 112, nr. 4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Landen en gebieden overzee (LGO)-besluit</dc:title>
    <meta:user-defined meta:name="OVERHEIDop.ParlID/DC.identifier">kst-22112-4187</meta:user-defined>
    <meta:user-defined meta:name="OVERHEIDop.ondernummer">4187</meta:user-defined>
    <meta:user-defined meta:name="DCTERMS.W3CDTF/DCTERMS.available">2025-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Landen en gebieden overzee (LGO)-besluit</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Nieuwe Commissievoorstellen en initiatieven van de lidstaten van de Europese Unie; Brief regering; Fiche: [MFK] Landen en gebieden overzee (LGO)-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