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3<text:tab/>BRIEF VAN DE MINISTER VAN BUITENLANDSE ZAKEN</text:h>
      <text:p text:style-name="ifm_p_mt.3.76mm_ifm">Aan de Voorzitter van de Tweede Kamer der Staten-Generaal</text:p>
      <text:p text:style-name="ifm_p_mt.3.76mm_ifm">Den Haag, 3 oktober 2025</text:p>
      <text:p text:style-name="ifm_p_mt.3.76mm_ifm">Hierbij meld ik u dat vanwege de benodigde afstemming het tweede pakket van BNC-fiches van het (MFK) 2028–2034 niet binnen de termijn van drie weken – waartoe uw Kamer heeft verzocht – kan worden verzonden. Het betreft de mededelingen (3 september 2025) voor het programma voor de eengemaakte markt en de douane, het programma Justitie, het Euratom-programma voor onderzoek en opleiding, het instrument voor samenwerking op het gebied van nucleaire veiligheid en ontmanteling, en de steun aan de dertien landen en gebieden overzee (LGO). Het bijstandsprogramma voor de ontmanteling van de kerncentrale van Ignalina in Litouwen en het Pericles V-programma zijn ook onderdeel van het tweede MFK pakket, maar worden niet geapprecieerd middels een BNC-fiche, aangezien dit continuering van bestaande programma’s betreft. Ik streef ernaar om de BNC-fiches op korte termijn aan uw Kamer te stur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3<text:tab/><text:page-number text:select-page="current"/></text:p>
      </style:footer>
    </style:master-page>
    <style:master-page xmlns:sdu-fn="http://schema.sdu.nl/2011/07/functions" style:name="Landscape" style:page-layout-name="landscape-margin-text">
      <style:footer>
        <text:p text:style-name="footer">Tweede Kamer, vergaderjaar 2025-2026, 22 112, nr. 4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s tweede deel pakket MFK 2028-2034</dc:title>
    <meta:user-defined meta:name="OVERHEIDop.ParlID/DC.identifier">kst-22112-4183</meta:user-defined>
    <meta:user-defined meta:name="OVERHEIDop.ondernummer">4183</meta:user-defined>
    <meta:user-defined meta:name="DCTERMS.W3CDTF/DCTERMS.available">2025-10-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Uitstel toezending BNC-fiches tweede deel pakket MFK 2028-2034</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Nieuwe Commissievoorstellen en initiatieven van de lidstaten van de Europese Unie; Brief regering; Uitstel toezending BNC-fiches tweede deel pakket MFK 2028-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