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79<text:tab/>BRIEF VAN DE VASTE COMMISSIE VOOR FINANCIËN</text:h>
      <text:p text:style-name="ifm_p_mt.3.76mm_ifm">Aan de Voorzitter van de Tweede Kamer der Staten-Generaal</text:p>
      <text:p text:style-name="ifm_p_mt.3.76mm_ifm">Den Haag, 28 september 2025</text:p>
      <text:p text:style-name="ifm_p_mt.3.76mm_ifm">De vaste commissie voor Financiën heeft op 19 maart 2024 besloten het aankomende Meerjarig Financieel Kader (MFK) op te nemen op haar kennisagenda. De leden De Vree (PVV), Van der Lee (GL-PvdA) en Aukje de Vries (VVD) zijn gevraagd om hiervoor als rapporteur op te treden. Op 13 juni 2024 heeft de commissie voor Financiën het mandaat voor dit rapporteurschap vastgesteld. Het aankomend MFK ziet op de jaren 2028–2024.</text:p>
      <text:p text:style-name="ifm_p_mt.3.76mm_ifm">Op 23 september 2025 hebben de rapporteurs De Vree en Van der Lee het eindverslag in het kader van dit rapporteurschap aan de commissie aangeboden. Op 20 maart 2025 hadden zij, tezamen met toenmalig Kamerlid Aukje de Vries, een tussenverslag uitgebracht. Dat tussenverslag is op 21 maart 2025 openbaar gemaakt (Kamerstuk 22 112, nr. 4010).</text:p>
      <text:p text:style-name="ifm_p_mt.3.76mm_ifm">Het eindverslag bevat onder meer aanbevelingen aan de nieuwe Kamer na de aankomende verkiezingen.</text:p>
      <text:p text:style-name="ifm_p_ifm">De vaste commissie voor Financiën heeft in haar procedurevergadering van 26 september 2025 besloten het eindverslag van de rapporteurs over het Meerjarig Financieel Kader 2028–2034 openbaar te maken.</text:p>
      <text:p text:style-name="ifm_p_mt.3.76mm_ifm">Hierbij bied ik u een exemplaar van het verslag aan<text:note text:id="ID-1219228-d40e79"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Nijhof-Leeuw</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79<text:tab/><text:page-number text:select-page="current"/></text:p>
      </style:footer>
    </style:master-page>
    <style:master-page xmlns:sdu-fn="http://schema.sdu.nl/2011/07/functions" style:name="Landscape" style:page-layout-name="landscape-margin-text">
      <style:footer>
        <text:p text:style-name="footer">Tweede Kamer, vergaderjaar 2025-2026, 22 112, nr. 4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Openbaarmaking van het verslag van de rapporteurs over het aankomende Meerjarig Financieel Kader (MFK)</dc:title>
    <meta:user-defined meta:name="OVERHEIDop.ParlID/DC.identifier">kst-22112-4179</meta:user-defined>
    <meta:user-defined meta:name="OVERHEIDop.ondernummer">4179</meta:user-defined>
    <meta:user-defined meta:name="DCTERMS.W3CDTF/DCTERMS.available">2025-10-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Openbaarmaking van het verslag van de rapporteurs over het aankomende Meerjarig Financieel Kader (MFK)</meta:user-defined>
    <meta:user-defined meta:name="OVERHEIDop.indiener">A.H.M. Weeber</meta:user-defined>
    <meta:user-defined meta:name="OVERHEIDop.indiener">J.M. Nijhof-Leeuw</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Nieuwe Commissievoorstellen en initiatieven van de lidstaten van de Europese Unie; Brief commissie; Openbaarmaking van het verslag van de rapporteurs over het aankomende Meerjarig Financieel Kader (MF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