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417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4176
      <text:tab/>MOTIE VAN DE LEDEN KOOPS EN POSTMA</text:h>
      <text:p text:style-name="ifm_p_ifm">Voorgesteld 24 september 2025</text:p>
      <text:p text:style-name="ifm_p_mt.3.76mm_ifm">De Kamer,</text:p>
      <text:p text:style-name="ifm_p_mt.3.76mm_ifm">gehoord de beraadslaging,</text:p>
      <text:p text:style-name="ifm_p_mt.3.76mm_ifm">constaterende dat onderzeese kabels van vitaal belang zijn voor onze digitale economie en energievoorziening;</text:p>
      <text:p text:style-name="ifm_p_mt.3.76mm_ifm">overwegende dat Europese initiatieven zoals surveillancehubs, een reparatievloot en CPEI's financiële en operationele verplichtingen kunnen meebrengen;</text:p>
      <text:p text:style-name="ifm_p_mt.3.76mm_ifm">verzoekt de regering ervoor te zorgen dat Nederland alleen deelneemt aan deze Europese projecten wanneer nationale regie behouden blijft en de Kamer vooraf instemt,</text:p>
      <text:p text:style-name="ifm_p_mt.3.76mm_ifm">en gaat over tot de orde van de dag.</text:p>
      <text:p text:style-name="ifm_p_mt.3.76mm_ifm">Koops</text:p>
      <text:p text:style-name="ifm_p_ifm">Post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2 112, nr. 41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2 112, nr. 41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; Motie van de leden Koops en Postma over alleen deelnemen aan Europese projecten als nationale regie behouden blijft</dc:title>
    <meta:user-defined meta:name="OVERHEIDop.ParlID/DC.identifier">kst-22112-4176</meta:user-defined>
    <meta:user-defined meta:name="OVERHEIDop.ondernummer">4176</meta:user-defined>
    <meta:user-defined meta:name="DCTERMS.W3CDTF/DCTERMS.available">2025-09-25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Koops en Postma over alleen deelnemen aan Europese projecten als nationale regie behouden blijft</meta:user-defined>
    <meta:user-defined meta:name="OVERHEIDop.indiener">W.L. Postma</meta:user-defined>
    <meta:user-defined meta:name="OVERHEIDop.indiener">W.J. Koops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4</meta:user-defined>
    <meta:user-defined meta:name="DC.title">Nieuwe Commissievoorstellen en initiatieven van de lidstaten van de Europese Unie; Motie; Motie van de leden Koops en Postma over alleen deelnemen aan Europese projecten als nationale regie behouden blijf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