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75
      <text:tab/>MOTIE VAN HET LID KATHMANN C.S. 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de Kamer met een brede meerderheid heeft uitgesproken dat er nieuwe trans-Atlantische zeekabels moeten worden aangelegd om de digitale infrastructuur in het hele Koninkrijk te versterken;</text:p>
      <text:p text:style-name="ifm_p_mt.3.76mm_ifm">constaterende dat een goede digitale infrastructuur van belang is voor de verdere ontwikkeling van de digitale overheidsdienstverlening in Caribisch Nederland;</text:p>
      <text:p text:style-name="ifm_p_mt.3.76mm_ifm">constaterende dat het Ministerie van Economische Zaken aangeeft dat traditionele marktpartijen de financiering niet kunnen dragen en daardoor een afhankelijkheid bestaat van Amerikaanse techgiganten;</text:p>
      <text:p text:style-name="ifm_p_mt.3.76mm_ifm">overwegende dat uit onderzoek blijkt dat cofinanciering via de Europese Connecting Europe Facility en gedeeltelijke financiering door Invest-NL kansrijke opties zijn om de kabel te realiseren;</text:p>
      <text:p text:style-name="ifm_p_mt.3.76mm_ifm">verzoekt de regering om een haalbaarheidsstudie te doen naar een trans-Atlantische zeekabel tussen Europees Nederland en Caribisch Nederland en daarin de mogelijkheden van cofinanciering via een Europese CEF-subsidie en een samenwerking met Invest-NL te betrekken,</text:p>
      <text:p text:style-name="ifm_p_mt.3.76mm_ifm">en gaat over tot de orde van de dag.</text:p>
      <text:p text:style-name="ifm_p_mt.3.76mm_ifm">Kathmann</text:p>
      <text:p text:style-name="ifm_p_ifm">Krul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athmann c.s. over een haalbaarheidsstudie naar een trans-Atlantische zeekabel tussen Europees en Caribisch Nederland</dc:title>
    <meta:user-defined meta:name="OVERHEIDop.ParlID/DC.identifier">kst-22112-4175</meta:user-defined>
    <meta:user-defined meta:name="OVERHEIDop.ondernummer">4175</meta:user-defined>
    <meta:user-defined meta:name="DCTERMS.W3CDTF/DCTERMS.available">2025-09-25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thmann c.s. over een haalbaarheidsstudie naar een trans-Atlantische zeekabel tussen Europees en Caribisch Nederland</meta:user-defined>
    <meta:user-defined meta:name="OVERHEIDop.indiener">M. Koekkoek</meta:user-defined>
    <meta:user-defined meta:name="OVERHEIDop.indiener">H.M. Krul</meta:user-defined>
    <meta:user-defined meta:name="OVERHEIDop.indiener">B.C. Kathman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ieuwe Commissievoorstellen en initiatieven van de lidstaten van de Europese Unie; Motie; Motie van het lid Kathmann c.s. over een haalbaarheidsstudie naar een trans-Atlantische zeekabel tussen Europees e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