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1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74
      <text:tab/>MOTIE VAN HET LID KATHMANN C.S.</text:h>
      <text:p text:style-name="ifm_p_ifm">Voorgesteld 24 september 2025</text:p>
      <text:p text:style-name="ifm_p_mt.3.76mm_ifm">De Kamer,</text:p>
      <text:p text:style-name="ifm_p_mt.3.76mm_ifm">gehoord de beraadslaging,</text:p>
      <text:p text:style-name="ifm_p_mt.3.76mm_ifm">overwegende dat een aanlanding van een nieuwe zeekabel in Nederland via een Arctische route de digitale infrastructuur versterkt;</text:p>
      <text:p text:style-name="ifm_p_mt.3.76mm_ifm">overwegende dat de Nederlandse Zeekabel Coalitie een intentieovereenkomst heeft ondertekend om een nieuwe zeekabel via een Arctische route te realiseren;</text:p>
      <text:p text:style-name="ifm_p_mt.3.76mm_ifm">overwegende dat de markt niet in staat is om dit project te financieren, maar dat er haalbare publiek-private financieringsmogelijkheden zijn onderzocht;</text:p>
      <text:p text:style-name="ifm_p_ifm">spreekt uit dat een Nederlandse aantakking op de Arctische zeekabelroute wenselijk is;</text:p>
      <text:p text:style-name="ifm_p_mt.3.76mm_ifm">verzoekt de regering zich ten zeerste in te spannen voor een aanlanding van de Arctische zeekabelroute in Nederland met een zeebodemonderzoek als eerste stap en hierbij gebruik te maken van de Europese financieringsmogelijkheden,</text:p>
      <text:p text:style-name="ifm_p_mt.3.76mm_ifm">en gaat over tot de orde van de dag.</text:p>
      <text:p text:style-name="ifm_p_mt.3.76mm_ifm">Kathmann</text:p>
      <text:p text:style-name="ifm_p_ifm">Krul</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74<text:tab/><text:page-number text:select-page="current"/></text:p>
      </style:footer>
    </style:master-page>
    <style:master-page xmlns:sdu-fn="http://schema.sdu.nl/2011/07/functions" style:name="Landscape" style:page-layout-name="landscape-margin-text">
      <style:footer>
        <text:p text:style-name="footer">Tweede Kamer, vergaderjaar 2025-2026, 22 112, nr. 4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Kathmann c.s. over uitspreken dat een Nederlandse aantakking op de Arctische zeekabelroute wenselijk is</dc:title>
    <meta:user-defined meta:name="OVERHEIDop.ParlID/DC.identifier">kst-22112-4174</meta:user-defined>
    <meta:user-defined meta:name="OVERHEIDop.ondernummer">4174</meta:user-defined>
    <meta:user-defined meta:name="DCTERMS.W3CDTF/DCTERMS.available">2025-09-25</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Kathmann c.s. over uitspreken dat een Nederlandse aantakking op de Arctische zeekabelroute wenselijk is</meta:user-defined>
    <meta:user-defined meta:name="OVERHEIDop.indiener">M. Koekkoek</meta:user-defined>
    <meta:user-defined meta:name="OVERHEIDop.indiener">H.M. Krul</meta:user-defined>
    <meta:user-defined meta:name="OVERHEIDop.indiener">B.C. Kathman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Nieuwe Commissievoorstellen en initiatieven van de lidstaten van de Europese Unie; Motie; Motie van het lid Kathmann c.s. over uitspreken dat een Nederlandse aantakking op de Arctische zeekabelroute wens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