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73
      <text:tab/>BRIEF VAN DE MINISTER VAN BUITENLANDSE ZAKEN</text:h>
      <text:p text:style-name="ifm_p_mt.3.76mm_ifm">Aan de Voorzitter van de Tweede Kamer der Staten-Generaal</text:p>
      <text:p text:style-name="ifm_p_mt.3.76mm_ifm">Den Haag, 23 september 2025</text:p>
      <text:p text:style-name="ifm_p_mt.3.76mm_ifm">Hierbij meld ik u dat vanwege de benodigde afstemming het BNC-fiche over de mededeling inzake de nieuwe strategische EU-India agenda niet binnen de termijn van drie weken waartoe uw Kamer heeft verzocht kan worden verzonden.</text:p>
      <text:p text:style-name="ifm_p_mt.3.76mm_ifm">Het betreft de mededeling:</text:p>
      <text:p text:style-name="ifm_p_ifm">JOIN(2025) 50 final Mededeling van de van de Europese Commissie en de Hoge Vertegenwoordiger voor Buitenlands Beleid en Veiligheid over de nieuwe strategische EU-India agenda.</text:p>
      <text:p text:style-name="ifm_p_mt.3.76mm_ifm">Ik streef ernaar om het BNC-fiche op korte termijn aan uw Kamer te sturen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nieuwe strategische EU-India agenda</dc:title>
    <meta:user-defined meta:name="OVERHEIDop.ParlID/DC.identifier">kst-22112-4173</meta:user-defined>
    <meta:user-defined meta:name="OVERHEIDop.ondernummer">4173</meta:user-defined>
    <meta:user-defined meta:name="DCTERMS.W3CDTF/DCTERMS.available">2025-10-0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BNC-fiche nieuwe strategische EU-India agenda</meta:user-defined>
    <meta:user-defined meta:name="OVERHEIDop.indiener">D.M. van Weel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Nieuwe Commissievoorstellen en initiatieven van de lidstaten van de Europese Unie; Brief regering; Uitstel toezending BNC-fiche nieuwe strategische EU-India 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