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037<text:tab/>Mestbeleid</text:h>
      <text:h text:style-name="ifm_p_font.bold_size.9.06pt_mt.18.8mm_indent.-58.5mm_ifm" text:outline-level="1">Nr. 4167
      <text:tab/>BRIEF VAN DE MINISTER VAN LANDBOUW, VISSERIJ, VOEDSELZEKERHEID EN NATUUR</text:h>
      <text:p text:style-name="ifm_p_mt.3.76mm_ifm">Aan de Voorzitter van de Tweede Kamer der Staten-Generaal</text:p>
      <text:p text:style-name="ifm_p_mt.3.76mm_ifm">Den Haag, 19 september 2025</text:p>
      <text:p text:style-name="ifm_p_mt.3.76mm_ifm">De Europese Commissie heeft het RENURE-voorstel al enige tijd op de agenda geplaatst van het Nitraatcomité. Vanochtend is er in het Nitraatcomité positief gestemd over dit voorstel.</text:p>
      <text:p text:style-name="ifm_p_mt.3.76mm_ifm">Dit is een grote stap dichterbij de toelating, waar ik erg blij mee ben. De afgelopen jaren is hier door Nederland hard aan gewerkt, samen met de sector en Europese partners. RENURE is een bewerkte vorm van dierlijke mest die ingezet kan worden als kunstmestvervanger. Daarmee helpt het om waardevolle nutriënten uit mest beter te benutten, mestoverschotten te verminderen en de druk op de mestmarkt te verlichten. Met deze beslissing zet Europa een belangrijke stap richting een duurzamer mestbeleid en efficiënter grondstoffengebruik.</text:p>
      <text:p text:style-name="ifm_p_mt.3.76mm_ifm">Het voorstel is op enkele punten gewijzigd ten opzichte van de versie die eerder is gepubliceerd voor consultatie. Over de precieze wijzigingen kan ik helaas nog niets mededelen, omdat het nog formeel vastgesteld moet worden. Zodra dit kan zal ik dit uiteraard doen. Hoe dan ook ben ik ervan overtuigd dat ook met deze wijzigingen dit erg goed nieuws is voor Nederland en de gehele Europese Unie.</text:p>
      <text:p text:style-name="ifm_p_mt.3.76mm_ifm">Het voorstel zal nu voorgelegd worden aan de Raad en het Europees Parlement.</text:p>
      <text:p text:style-name="ifm_p_ifm">Zij kunnen nog bezwaar maken als zij van mening zijn dat de Commissie met deze aanpassing van de Nitraatrichtlijn haar bevoegdheid heeft overschreden, deze niet compatibel is met de Nitraatrichtlijn of niet voldoet aan de bevoegdheden van de EU. Dit proces zal nog zo’n 3 maanden in beslag nemen.</text:p>
      <text:p text:style-name="ifm_p_mt.3.76mm_ifm">In de tussentijd werk ik uiteraard verder aan de voorbereiding van de benodigde aanpassingen van de Nederlandse regelgeving, waarover ik de Kamer op korte termijn verwacht te kunnen informeren. Ook ga ik in gesprek met de sector om ervoor te zorgen dat de implementatie in Nederland voorspoedig kan verlopen. De ervaringen die we hebben opgedaan met de pilot mineralenconcentraat van de afgelopen tijd zullen hierbij worden betrokken.</text:p>
      <text:p text:style-name="ifm_p_mt.3.76mm_ifm">Het streven is om deze regelgeving in te laten gaan zodra de voor RENURE door de Commissie voorgestelde aanpassing van de Nitraatrichtlijn in werking treed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67<text:tab/><text:page-number text:select-page="current"/></text:p>
      </style:footer>
    </style:master-page>
    <style:master-page xmlns:sdu-fn="http://schema.sdu.nl/2011/07/functions" style:name="Landscape" style:page-layout-name="landscape-margin-text">
      <style:footer>
        <text:p text:style-name="footer">Tweede Kamer, vergaderjaar 2025-2026, 22 112, nr. 4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sultaat stemming Nitraatcomité over RENURE-voorstel</dc:title>
    <meta:user-defined meta:name="OVERHEIDop.ParlID/DC.identifier">kst-22112-4167</meta:user-defined>
    <meta:user-defined meta:name="OVERHEIDop.ondernummer">4167</meta:user-defined>
    <meta:user-defined meta:name="DCTERMS.W3CDTF/DCTERMS.available">2025-09-22</meta:user-defined>
    <meta:user-defined meta:name="OVERHEIDop.KamerstukTypen/DC.type">Brief</meta:user-defined>
    <meta:user-defined meta:name="OVERHEIDop.dossiernummer">22112;33037</meta:user-defined>
    <meta:user-defined meta:name="OVERHEIDop.configuratie">https://repository.officiele-overheidspublicaties.nl/MasterConfiguraties/MC-OEP-Kamerstuk-Web/1.10/xml/MC-OEP-Kamerstuk-Web.xml</meta:user-defined>
    <meta:user-defined meta:name="OVERHEIDop.documenttitel">Resultaat stemming Nitraatcomité over RENURE-voorstel</meta:user-defined>
    <meta:user-defined meta:name="OVERHEIDop.indiener">F.M. Wiersma</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Nieuwe Commissievoorstellen en initiatieven van de lidstaten van de Europese Unie; Brief regering; Resultaat stemming Nitraatcomité over RENURE-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