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6
      <text:tab/>BRIEF VAN DE VASTE COMMISSIE VOOR INFRASTRUCTUUR EN WATERSTAAT</text:h>
      <text:p text:style-name="ifm_p_mt.3.76mm_ifm">Aan de Voorzitter van de Tweede Kamer der Staten-Generaal</text:p>
      <text:p text:style-name="ifm_p_mt.3.76mm_ifm">Den Haag, 19 september 2025</text:p>
      <text:p text:style-name="ifm_p_mt.3.76mm_ifm">De vaste commissie voor Infrastructuur en Waterstaat heeft op 19 februari 2025 de leden Gabriëls (GroenLinks-PvdA) en Buijsse (VVD) benoemd tot EU-rapporteurs en hen gemandateerd als rapporteurs voor de IenW-aspecten van de Clean Industrial Deal. In het kader van dit rapporteurschap hebben zij onderzocht wat de Clean Industrial concreet aan gevolgen heeft voor IenW-onderwerpen en daarnaast gesproken over het gewenst economisch narratief. Op de procedurevergadering van 10 september 2025 heeft de commissie voor Infrastructuur en Waterstaat dit verslag vastgesteld en besloten het openbaar te maken.</text:p>
      <text:p text:style-name="ifm_p_mt.3.76mm_ifm">Hierbij bied ik u een exemplaar van het verslag aan.</text:p>
      <text:p text:style-name="ifm_p_mt.5.08mm_ifm">De voorzitter van de commissie,<text:line-break/>P.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66<text:tab/><text:page-number text:select-page="current"/></text:p>
      </style:footer>
    </style:master-page>
    <style:master-page xmlns:sdu-fn="http://schema.sdu.nl/2011/07/functions" style:name="Landscape" style:page-layout-name="landscape-margin-text">
      <style:footer>
        <text:p text:style-name="footer">Tweede Kamer, vergaderjaar 2025-2026, 22 112, nr. 4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Openbaarmaking van het eindverslag van de rapporteurs over de IenW-aspecten Clean Industrial Deal</dc:title>
    <meta:user-defined meta:name="OVERHEIDop.ParlID/DC.identifier">kst-22112-4166</meta:user-defined>
    <meta:user-defined meta:name="OVERHEIDop.ondernummer">4166</meta:user-defined>
    <meta:user-defined meta:name="DCTERMS.W3CDTF/DCTERMS.available">2025-09-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Openbaarmaking van het eindverslag van de rapporteurs over de IenW-aspecten Clean Industrial Deal</meta:user-defined>
    <meta:user-defined meta:name="OVERHEIDop.indiener">M. Schukkink</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ieuwe Commissievoorstellen en initiatieven van de lidstaten van de Europese Unie; Brief commissie; Openbaarmaking van het eindverslag van de rapporteurs over de IenW-aspecten Clean Industrial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