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65
      <text:tab/>BRIEF VAN DE MINISTER VAN FINANCIËN</text:h>
      <text:p text:style-name="ifm_p_mt.3.76mm_ifm">Aan de Voorzitter van de Tweede Kamer der Staten-Generaal</text:p>
      <text:p text:style-name="ifm_p_mt.3.76mm_ifm">Den Haag, 16 september 2025</text:p>
      <text:p text:style-name="ifm_p_mt.3.76mm_ifm">Hierbij bied ik u het Toetsingskader risicoregelingen voor het «<text:span text:style-name="ifm_span_font.italic_ifm">Security Action for Europe</text:span>»-instrument (SAFE) aan. De <text:span text:style-name="ifm_span_font.italic_ifm">headroom</text:span> onder het Eigenmiddelenbesluit dient als garantie voor de leningen die de Unie aangaat voor de financiering van dit instrument. Na unanieme besluitvorming en ratificatie van het Eigenmiddelenbesluit door uw Kamer, staat Nederland garant voor de gehele <text:span text:style-name="ifm_span_font.italic_ifm">headroom</text:span>. Het betreft dus geen nieuwe garantie. De budgettaire verwerking van deze garantie is onderdeel van de september suppletoire begroting 2025.</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65<text:tab/><text:page-number text:select-page="current"/></text:p>
      </style:footer>
    </style:master-page>
    <style:master-page xmlns:sdu-fn="http://schema.sdu.nl/2011/07/functions" style:name="Landscape" style:page-layout-name="landscape-margin-text">
      <style:footer>
        <text:p text:style-name="footer">Tweede Kamer, vergaderjaar 2025-2026, 22 112, nr. 4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Toetsingskader risicoregelingen SAFE</dc:title>
    <meta:user-defined meta:name="OVERHEIDop.ParlID/DC.identifier">kst-22112-4165</meta:user-defined>
    <meta:user-defined meta:name="OVERHEIDop.ondernummer">4165</meta:user-defined>
    <meta:user-defined meta:name="DCTERMS.W3CDTF/DCTERMS.available">2025-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Toetsingskader risicoregelingen SAFE</meta:user-defined>
    <meta:user-defined meta:name="OVERHEIDop.indiener">E. Hein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Nieuwe Commissievoorstellen en initiatieven van de lidstaten van de Europese Unie; Brief regering; Toetsingskader risicoregelingen SAF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