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4
      <text:tab/>BRIEF VAN DE MINISTER VAN KLIMAAT EN GROENE GROEI</text:h>
      <text:p text:style-name="ifm_p_mt.3.76mm_ifm">Aan de Voorzitter van de Tweede Kamer der Staten-Generaal</text:p>
      <text:p text:style-name="ifm_p_mt.3.76mm_ifm">Den Haag, 15 september 2025</text:p>
      <text:p text:style-name="ifm_p_mt.3.76mm_ifm">Met de Kamer is over EU-informatievoorziening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Klimaat en Groene Groei. Het overzicht van het tweede kwartaal van 2025 vindt u in de bijlage. Graag merk ik op dat ik de maand juli bij het tweede kwartaal van 2025 heb gerekend vanwege het zomerreces.</text:p>
      <text:p text:style-name="ifm_p_mt.3.76mm_ifm">In deze periode is vanuit KGG op de volgende raadplegingen gereageerd:</text:p>
      <text:p text:style-name="ifm_p_indent.-5mm_mleft.5mm_ifm">–<text:tab/>Concept herziening EU-emissiehandelssysteem voor de maritieme sector, luchtvaart en vaste installaties, en de marktstabiliteitsreserve</text:p>
      <text:p text:style-name="ifm_p_indent.-5mm_mleft.5mm_ifm">–<text:tab/>Concept verordening Versnelling van Industriële Decarbonisat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64<text:tab/><text:page-number text:select-page="current"/></text:p>
      </style:footer>
    </style:master-page>
    <style:master-page xmlns:sdu-fn="http://schema.sdu.nl/2011/07/functions" style:name="Landscape" style:page-layout-name="landscape-margin-text">
      <style:footer>
        <text:p text:style-name="footer">Tweede Kamer, vergaderjaar 2024-2025, 22 112, nr. 4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 ministerie KGG wetgevingsonderhandelingen en raadplegingen EU tweede kwartaal 2025</dc:title>
    <meta:user-defined meta:name="OVERHEIDop.ParlID/DC.identifier">kst-22112-4164</meta:user-defined>
    <meta:user-defined meta:name="OVERHEIDop.ondernummer">4164</meta:user-defined>
    <meta:user-defined meta:name="DCTERMS.W3CDTF/DCTERMS.available">2025-09-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apportage ministerie KGG wetgevingsonderhandelingen en raadplegingen EU tweede kwartaal 2025</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Nieuwe Commissievoorstellen en initiatieven van de lidstaten van de Europese Unie; Brief regering; Rapportage ministerie KGG wetgevingsonderhandelingen en raadplegingen EU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