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42
      <text:tab/>MOTIE VAN HET LID ROODERKERK</text:h>
      <text:p text:style-name="ifm_p_ifm">Voorgesteld 11 september 2025</text:p>
      <text:p text:style-name="ifm_p_mt.3.76mm_ifm">De Kamer,</text:p>
      <text:p text:style-name="ifm_p_mt.3.76mm_ifm">gehoord de beraadslaging,</text:p>
      <text:p text:style-name="ifm_p_mt.3.76mm_ifm">constaterende dat de EU-ministers van Milieu op 18 september werken aan een akkoord over een bindende tussendoelstelling van 90% reductie van broeikasgassen in 2040 en Minister Hermans deze Raad zal gaan bijwonen;</text:p>
      <text:p text:style-name="ifm_p_mt.3.76mm_ifm">overwegende dat de uitgebreide assessment van de Europese Commissie op basis van wetenschappelijk advies stelt dat een doel van een minimale reductie van 90% nodig is;</text:p>
      <text:p text:style-name="ifm_p_mt.3.76mm_ifm">van mening dat zowel duidelijkheid, uitvoerbaarheid en ambitie op het gebied van klimaatdoelen belangrijk zijn voor de Europese inzet bij COP30 en dat Europese verantwoordelijkheid cruciaal is om de continuïteit van klimaatinspanningen te waarborgen;</text:p>
      <text:p text:style-name="ifm_p_mt.3.76mm_ifm">verzoekt de regering zich in de Raad hard te maken voor tijdige uitwerking en implementatie van het voorgestelde flankerend beleid;</text:p>
      <text:p text:style-name="ifm_p_mt.3.76mm_ifm">verzoekt de regering om het voorstel tot wijziging van de Europese Klimaatwet op 18 september te steunen,</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42<text:tab/><text:page-number text:select-page="current"/></text:p>
      </style:footer>
    </style:master-page>
    <style:master-page xmlns:sdu-fn="http://schema.sdu.nl/2011/07/functions" style:name="Landscape" style:page-layout-name="landscape-margin-text">
      <style:footer>
        <text:p text:style-name="footer">Tweede Kamer, vergaderjaar 2024-2025, 22 112, nr. 4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Rooderkerk over zich hard maken voor tijdige uitwerking en implementatie van het voorgestelde flankerend beleid</dc:title>
    <meta:user-defined meta:name="OVERHEIDop.ParlID/DC.identifier">kst-22112-4142</meta:user-defined>
    <meta:user-defined meta:name="OVERHEIDop.ondernummer">4142</meta:user-defined>
    <meta:user-defined meta:name="DCTERMS.W3CDTF/DCTERMS.available">2025-09-12</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Rooderkerk over zich hard maken voor tijdige uitwerking en implementatie van het voorgestelde flankerend beleid</meta:user-defined>
    <meta:user-defined meta:name="OVERHEIDop.indiener">I. Rooderkerk</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Nieuwe Commissievoorstellen en initiatieven van de lidstaten van de Europese Unie; Motie; Motie van het lid Rooderkerk over zich hard maken voor tijdige uitwerking en implementatie van het voorgestelde flankerend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