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41
      <text:tab/>MOTIE VAN HET LID KRÖGER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de Europese Wetenschappelijke Klimaatraad adviseert om een Europees klimaatdoel te stellen van 90% tot 95% CO2-reductie in 2040;</text:p>
      <text:p text:style-name="ifm_p_mt.3.76mm_ifm">overwegende dat het kabinet ervoor heeft gekozen om in te zetten op de onderkant van deze bandbreedte, namelijk op 90% reductie in 2040;</text:p>
      <text:p text:style-name="ifm_p_mt.3.76mm_ifm">overwegende dat het halen van dit doel valt of staat bij een goed uitvoeringspakket;</text:p>
      <text:p text:style-name="ifm_p_mt.3.76mm_ifm">verzoekt de regering bij het ontwikkelen van een uitvoeringspakket voor het halen van het 2040-doel te streven naar 95% reductie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Kröger over streven naar 95% reductie bij het ontwikkelen van een uitvoeringspakket voor het halen van het doel in 2040</dc:title>
    <meta:user-defined meta:name="OVERHEIDop.ParlID/DC.identifier">kst-22112-4141</meta:user-defined>
    <meta:user-defined meta:name="OVERHEIDop.ondernummer">4141</meta:user-defined>
    <meta:user-defined meta:name="DCTERMS.W3CDTF/DCTERMS.available">2025-09-12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streven naar 95% reductie bij het ontwikkelen van een uitvoeringspakket voor het halen van het doel in 2040</meta:user-defined>
    <meta:user-defined meta:name="OVERHEIDop.indiener">S.C. Krög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Nieuwe Commissievoorstellen en initiatieven van de lidstaten van de Europese Unie; Motie; Motie van het lid Kröger over streven naar 95% reductie bij het ontwikkelen van een uitvoeringspakket voor het halen van het doel in 204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