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40
      <text:tab/>MOTIE VAN HET LID KRÖGER</text:h>
      <text:p text:style-name="ifm_p_ifm">Voorgesteld 11 september 2025</text:p>
      <text:p text:style-name="ifm_p_mt.3.76mm_ifm">De Kamer,</text:p>
      <text:p text:style-name="ifm_p_mt.3.76mm_ifm">gehoord de beraadslaging,</text:p>
      <text:p text:style-name="ifm_p_mt.3.76mm_ifm">constaterende dat het voorstel van de EU is dat het klimaatdoel voor 2040 voor 3% mag worden gerealiseerd met koolstofkredieten;</text:p>
      <text:p text:style-name="ifm_p_mt.3.76mm_ifm">overwegende dat uit recent onderzoek blijkt dat op dit moment minder dan 16% van de uitgegeven koolstofkredieten daadwerkelijk tot gekwantificeerde broeikasgasreductie leidt;</text:p>
      <text:p text:style-name="ifm_p_mt.3.76mm_ifm">overwegende dat de Wetenschappelijke Klimaatraad van de EU dringend heeft geadviseerd om CO2-compensatie geen onderdeel uit te laten maken van het klimaatdoel;</text:p>
      <text:p text:style-name="ifm_p_mt.3.76mm_ifm">verzoekt de regering om er in Brussel voor te pleiten de inzet van koolstofkredieten tot het minimum te beperken;</text:p>
      <text:p text:style-name="ifm_p_mt.3.76mm_ifm">verzoekt de regering om er in Brussel voor te pleiten dat koolstofkredieten enkel mogen worden ingezet als een effectbeoordeling is uitgevoerd met onderbouwing van het percentage en een inschatting van de kosten;</text:p>
      <text:p text:style-name="ifm_p_mt.3.76mm_ifm">verzoekt de regering om er in Brussel voor te pleiten dat enkel hoogwaardige koolstofkredieten mogen worden ingezet,</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40<text:tab/><text:page-number text:select-page="current"/></text:p>
      </style:footer>
    </style:master-page>
    <style:master-page xmlns:sdu-fn="http://schema.sdu.nl/2011/07/functions" style:name="Landscape" style:page-layout-name="landscape-margin-text">
      <style:footer>
        <text:p text:style-name="footer">Tweede Kamer, vergaderjaar 2024-2025, 22 112, nr. 4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Kröger over er in Brussel voor pleiten de inzet van koolstofkredieten tot het minimum te beperken</dc:title>
    <meta:user-defined meta:name="OVERHEIDop.ParlID/DC.identifier">kst-22112-4140</meta:user-defined>
    <meta:user-defined meta:name="OVERHEIDop.ondernummer">4140</meta:user-defined>
    <meta:user-defined meta:name="DCTERMS.W3CDTF/DCTERMS.available">2025-09-12</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Kröger over er in Brussel voor pleiten de inzet van koolstofkredieten tot het minimum te beperken</meta:user-defined>
    <meta:user-defined meta:name="OVERHEIDop.indiener">S.C. Kröger</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Nieuwe Commissievoorstellen en initiatieven van de lidstaten van de Europese Unie; Motie; Motie van het lid Kröger over er in Brussel voor pleiten de inzet van koolstofkredieten tot het minimum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