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1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39
      <text:tab/>MOTIE VAN HET LID PETER DE GROOT</text:h>
      <text:p text:style-name="ifm_p_ifm">Voorgesteld 11 september 2025</text:p>
      <text:p text:style-name="ifm_p_mt.3.76mm_ifm">De Kamer,</text:p>
      <text:p text:style-name="ifm_p_mt.3.76mm_ifm">gehoord de beraadslaging,</text:p>
      <text:p text:style-name="ifm_p_mt.3.76mm_ifm">constaterende dat de Europese Commissie heeft voorgesteld om een nieuw doel te stellen van 90% CO2-reductie en in de EU-klimaatwet op te nemen, waarbij uitvoering van bestaand beleid naar verwachting al tot zo'n 88% reductie leidt;</text:p>
      <text:p text:style-name="ifm_p_mt.3.76mm_ifm">overwegende dat een stevig uitvoeringspakket voor het aanpakken van nationale randvoorwaarden, zoals netcongestie, vereenvoudiging van regelgeving en versnelling van vergunningverlening, cruciaal is voor het halen van een nieuwe doelstelling;</text:p>
      <text:p text:style-name="ifm_p_mt.3.76mm_ifm">overwegende dat betaalbaarheid voor huishoudens en de industrie goed geborgd moet worden om de energierekening betaalbaar te houden en onze concurrentiekracht te beschermen;</text:p>
      <text:p text:style-name="ifm_p_mt.3.76mm_ifm">verzoekt de regering om, samen met gelijkgezinde lidstaten, zich in te zetten voor een stevig uitvoeringspakket en te waarborgen dat er voldoende flexibiliteit wordt ingebouwd om de nieuwe doelstelling te halen, en mocht het pakket tekortschieten in het wegnemen van knelpunten in de uitvoering;</text:p>
      <text:p text:style-name="ifm_p_mt.3.76mm_ifm">verzoekt de regering om bij de uitwerking van het 2040-doel betaalbaarheid voor huishoudens en industrie randvoorwaardelijk te maken, zodat iedereen de transitie kan meemaken,</text:p>
      <text:p text:style-name="ifm_p_mt.3.76mm_ifm">en gaat over tot de orde van de dag.</text:p>
      <text:p text:style-name="ifm_p_mt.3.76mm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39<text:tab/><text:page-number text:select-page="current"/></text:p>
      </style:footer>
    </style:master-page>
    <style:master-page xmlns:sdu-fn="http://schema.sdu.nl/2011/07/functions" style:name="Landscape" style:page-layout-name="landscape-margin-text">
      <style:footer>
        <text:p text:style-name="footer">Tweede Kamer, vergaderjaar 2024-2025, 22 112, nr. 4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Peter de Groot over zich samen met gelijkgezinde lidstaten inzetten voor een stevig uitvoeringspakket</dc:title>
    <meta:user-defined meta:name="OVERHEIDop.ParlID/DC.identifier">kst-22112-4139</meta:user-defined>
    <meta:user-defined meta:name="OVERHEIDop.ondernummer">4139</meta:user-defined>
    <meta:user-defined meta:name="DCTERMS.W3CDTF/DCTERMS.available">2025-09-12</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het lid Peter de Groot over zich samen met gelijkgezinde lidstaten inzetten voor een stevig uitvoeringspakket</meta:user-defined>
    <meta:user-defined meta:name="OVERHEIDop.indiener">P.C. (Peter) de Groot</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Nieuwe Commissievoorstellen en initiatieven van de lidstaten van de Europese Unie; Motie; Motie van het lid Peter de Groot over zich samen met gelijkgezinde lidstaten inzetten voor een stevig uitvoerings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