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4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38
      <text:tab/>MOTIE VAN HET LID POSTMA</text:h>
      <text:p text:style-name="ifm_p_ifm">Voorgesteld 11 september 2025</text:p>
      <text:p text:style-name="ifm_p_mt.3.76mm_ifm">De Kamer,</text:p>
      <text:p text:style-name="ifm_p_mt.3.76mm_ifm">gehoord de beraadslaging,</text:p>
      <text:p text:style-name="ifm_p_mt.3.76mm_ifm">overwegende dat de Europese Commissie het Europees klimaatdoel van 90% reductie wil behalen door onder meer in te zetten op het verstoken van houtige biomassa;</text:p>
      <text:p text:style-name="ifm_p_mt.3.76mm_ifm">overwegende dat het verstoken van houtige biomassa, al of niet in combinatie met CCS, betekent dat bomen worden gekapt, wat ten koste gaat van biodiversiteit terwijl we te maken hebben met een biodiversiteitscrisis;</text:p>
      <text:p text:style-name="ifm_p_mt.3.76mm_ifm">overwegende dat het behoud van bos juist bijdraagt aan de vastlegging van de opslag van CO<text:span text:style-name="ifm_span_font.subscript_ifm">2</text:span> in bodem en stamhout;</text:p>
      <text:p text:style-name="ifm_p_mt.3.76mm_ifm">verzoekt de regering om niet in te stemmen met een Europees klimaattussendoel van 90% in 2040, tenzij er wordt vastgelegd dat men geen beroep mag doen op het verstoken van houtige biomassa,</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38<text:tab/><text:page-number text:select-page="current"/></text:p>
      </style:footer>
    </style:master-page>
    <style:master-page xmlns:sdu-fn="http://schema.sdu.nl/2011/07/functions" style:name="Landscape" style:page-layout-name="landscape-margin-text">
      <style:footer>
        <text:p text:style-name="footer">Tweede Kamer, vergaderjaar 2024-2025, 22 112, nr. 4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Postma over niet instemmen met een Europees klimaat(tussen)doel van 90% in 2040 tenzij wordt vastgelegd dat men geen beroep mag doen op het verstoken van houtige biomassa</dc:title>
    <meta:user-defined meta:name="OVERHEIDop.ParlID/DC.identifier">kst-22112-4138</meta:user-defined>
    <meta:user-defined meta:name="OVERHEIDop.ondernummer">4138</meta:user-defined>
    <meta:user-defined meta:name="DCTERMS.W3CDTF/DCTERMS.available">2025-09-12</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Postma over niet instemmen met een Europees klimaat(tussen)doel van 90% in 2040 tenzij wordt vastgelegd dat men geen beroep mag doen op het verstoken van houtige biomassa</meta:user-defined>
    <meta:user-defined meta:name="OVERHEIDop.indiener">W.L. Postma</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Nieuwe Commissievoorstellen en initiatieven van de lidstaten van de Europese Unie; Motie; Motie van het lid Postma over niet instemmen met een Europees klimaat(tussen)doel van 90% in 2040 tenzij wordt vastgelegd dat men geen beroep mag doen op het verstoken van houtige biomas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