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1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137
      <text:tab/>MOTIE VAN HET LID POSTMA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overwegende dat de Europese Commissie het Europese klimaatdoel van 90% reductie wil behalen door onder meer in te zetten op CCS;</text:p>
      <text:p text:style-name="ifm_p_mt.3.76mm_ifm">overwegende dat CCS niet in de weg mag staan aan daadwerkelijke verduurzaming, maar alleen gebruikt mag worden voor het afvangen en opslaan van hard-to-abate;</text:p>
      <text:p text:style-name="ifm_p_mt.3.76mm_ifm">verzoekt de regering om niet in te stemmen met een Europees klimaat(tussen)doel van 90% in 2040, tenzij er wordt vastgelegd dat men alleen een beroep mag doen op CCS voor hard-to-abate-uitstoot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Postma over niet instemmen met een Europees klimaat(tussen)doel van 90% in 2040 tenzij wordt vastgelegd dat men alleen een beroep mag doen op CCS voor hard-to-abate uitstoot</dc:title>
    <meta:user-defined meta:name="OVERHEIDop.ParlID/DC.identifier">kst-22112-4137</meta:user-defined>
    <meta:user-defined meta:name="OVERHEIDop.ondernummer">4137</meta:user-defined>
    <meta:user-defined meta:name="DCTERMS.W3CDTF/DCTERMS.available">2025-09-12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stma over niet instemmen met een Europees klimaat(tussen)doel van 90% in 2040 tenzij wordt vastgelegd dat men alleen een beroep mag doen op CCS voor hard-to-abate uitstoot</meta:user-defined>
    <meta:user-defined meta:name="OVERHEIDop.indiener">W.L. Postma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Nieuwe Commissievoorstellen en initiatieven van de lidstaten van de Europese Unie; Motie; Motie van het lid Postma over niet instemmen met een Europees klimaat(tussen)doel van 90% in 2040 tenzij wordt vastgelegd dat men alleen een beroep mag doen op CCS voor hard-to-abate uitsto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