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31
      <text:tab/>MOTIE VAN DE LEDEN RAJKOWSKI EN VAN ZANTEN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overwegende dat de meeste asielzoekers in Nederland Dublinclaimanten zijn omdat zij door een ander EU-land zijn gereisd om naar Nederland te komen en dat deze asielzoekers daarom teruggestuurd kunnen worden naar een andere EU-lidstaat;</text:p>
      <text:p text:style-name="ifm_p_mt.3.76mm_ifm">constaterende dat de Raad van State heeft geoordeeld dat België geen geschikt land zou zijn om alleenstaande mannen naar uit te zetten;</text:p>
      <text:p text:style-name="ifm_p_mt.3.76mm_ifm">overwegende dat het onaanvaardbaar is dat Nederland asielzoekers opvangt waarvoor een ander land zoals België verantwoordelijk is;</text:p>
      <text:p text:style-name="ifm_p_mt.3.76mm_ifm">verzoekt de Minister om alles op alles te zetten voor het terugsturen van Dublinclaimanten naar andere Europese landen, met hierbij extra aandacht voor België,</text:p>
      <text:p text:style-name="ifm_p_mt.3.76mm_ifm">en gaat over tot de orde van de dag.</text:p>
      <text:p text:style-name="ifm_p_mt.3.76mm_ifm">Rajkowski</text:p>
      <text:p text:style-name="ifm_p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Rajkowski en Van Zanten over alles op alles zetten om Dublinclaimanten terug te sturen</dc:title>
    <meta:user-defined meta:name="OVERHEIDop.ParlID/DC.identifier">kst-22112-4131</meta:user-defined>
    <meta:user-defined meta:name="OVERHEIDop.ondernummer">4131</meta:user-defined>
    <meta:user-defined meta:name="DCTERMS.W3CDTF/DCTERMS.available">2025-09-05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ajkowski en Van Zanten over alles op alles zetten om Dublinclaimanten terug te sturen</meta:user-defined>
    <meta:user-defined meta:name="OVERHEIDop.indiener">C.R. van Zanten</meta:user-defined>
    <meta:user-defined meta:name="OVERHEIDop.indiener">Q.M. Rajkowski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Nieuwe Commissievoorstellen en initiatieven van de lidstaten van de Europese Unie; Motie; Motie van de leden Rajkowski en Van Zanten over alles op alles zetten om Dublinclaimanten terug te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