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1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30
      <text:tab/>MOTIE VAN HET LID VAN VROONHOVEN</text:h>
      <text:p text:style-name="ifm_p_ifm">Voorgesteld 4 september 2025</text:p>
      <text:p text:style-name="ifm_p_mt.3.76mm_ifm">De Kamer,</text:p>
      <text:p text:style-name="ifm_p_mt.3.76mm_ifm">gehoord de beraadslaging,</text:p>
      <text:p text:style-name="ifm_p_mt.3.76mm_ifm">constaterende dat de verordening inzet op wederzijdse erkenning van terugkeerbesluiten, hetgeen alleen effectief is als een beroep plaatsvindt in de lidstaat die het besluit nam en als de voorrang van Dublin ondubbelzinnig is;</text:p>
      <text:p text:style-name="ifm_p_mt.3.76mm_ifm">verzoekt de regering zich in de Raad ervoor in te zetten dat in de verordening expliciet wordt vastgelegd dat:</text:p>
      <text:p text:style-name="ifm_p_indent.-5mm_mleft.5mm_ifm">–<text:tab/>a beroep uitsluitend in de beslissingslidstaat plaatsvindt;</text:p>
      <text:p text:style-name="ifm_p_indent.-5mm_mleft.5mm_ifm">–<text:tab/>b Dublinregels voorrang hebben op erkenning;</text:p>
      <text:p text:style-name="ifm_p_ifm">en daarover aan de Kamer te rapporteren met een juridische uitwerking,</text:p>
      <text:p text:style-name="ifm_p_mt.3.76mm_ifm">en gaat over tot de orde van de dag.</text:p>
      <text:p text:style-name="ifm_p_mt.3.76mm_ifm">Van Vroo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30<text:tab/><text:page-number text:select-page="current"/></text:p>
      </style:footer>
    </style:master-page>
    <style:master-page xmlns:sdu-fn="http://schema.sdu.nl/2011/07/functions" style:name="Landscape" style:page-layout-name="landscape-margin-text">
      <style:footer>
        <text:p text:style-name="footer">Tweede Kamer, vergaderjaar 2024-2025, 22 112, nr. 4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Van Vroonhoven over erop inzetten dat een beroep uitsluitend in de beslissingslidstaat kan plaatsvinden en Dublinregels voorrang hebben op erkenning</dc:title>
    <meta:user-defined meta:name="OVERHEIDop.ParlID/DC.identifier">kst-22112-4130</meta:user-defined>
    <meta:user-defined meta:name="OVERHEIDop.ondernummer">4130</meta:user-defined>
    <meta:user-defined meta:name="DCTERMS.W3CDTF/DCTERMS.available">2025-09-05</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Motie van het lid Van Vroonhoven over erop inzetten dat een beroep uitsluitend in de beslissingslidstaat kan plaatsvinden en Dublinregels voorrang hebben op erkenning</meta:user-defined>
    <meta:user-defined meta:name="OVERHEIDop.indiener">J.N. van Vroonhoven</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4</meta:user-defined>
    <meta:user-defined meta:name="DC.title">Nieuwe Commissievoorstellen en initiatieven van de lidstaten van de Europese Unie; Motie; Motie van het lid Van Vroonhoven over erop inzetten dat een beroep uitsluitend in de beslissingslidstaat kan plaatsvinden en Dublinregels voorrang hebben op erke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