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29
      <text:tab/>MOTIE VAN HET LID VAN VROONHOVEN</text:h>
      <text:p text:style-name="ifm_p_ifm">Voorgesteld 4 september 2025</text:p>
      <text:p text:style-name="ifm_p_mt.3.76mm_ifm">De Kamer,</text:p>
      <text:p text:style-name="ifm_p_mt.3.76mm_ifm">gehoord de beraadslaging,</text:p>
      <text:p text:style-name="ifm_p_mt.3.76mm_ifm">overwegende dat het dubbel toetsen van non-refoulement bij terugkeer de asielprocedure feitelijk overdoet;</text:p>
      <text:p text:style-name="ifm_p_mt.3.76mm_ifm">overwegende dat bij terugkeer naar een ander land, bijvoorbeeld een terugkeerhub of een derde land, wel specifieke waarborgen en een passende toets moeten gelden;</text:p>
      <text:p text:style-name="ifm_p_mt.3.76mm_ifm">verzoekt de regering in EU-onderhandelingen in te zetten op een marginale check bij terugkeer als de bestemming gelijk blijft aan de asieltoets, en een passende (bestemmingsspecifieke) toets plus waarborgen als de bestemming afwijkt, en de Kamer hierover te informeren,</text:p>
      <text:p text:style-name="ifm_p_mt.3.76mm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29<text:tab/><text:page-number text:select-page="current"/></text:p>
      </style:footer>
    </style:master-page>
    <style:master-page xmlns:sdu-fn="http://schema.sdu.nl/2011/07/functions" style:name="Landscape" style:page-layout-name="landscape-margin-text">
      <style:footer>
        <text:p text:style-name="footer">Tweede Kamer, vergaderjaar 2024-2025, 22 112, nr. 4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Vroonhoven over inzetten op het voorkomen van dubbel toetsen bij non-refoulement</dc:title>
    <meta:user-defined meta:name="OVERHEIDop.ParlID/DC.identifier">kst-22112-4129</meta:user-defined>
    <meta:user-defined meta:name="OVERHEIDop.ondernummer">4129</meta:user-defined>
    <meta:user-defined meta:name="DCTERMS.W3CDTF/DCTERMS.available">2025-09-05</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Van Vroonhoven over inzetten op het voorkomen van dubbel toetsen bij non-refoulement</meta:user-defined>
    <meta:user-defined meta:name="OVERHEIDop.indiener">J.N. van Vroonhov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Nieuwe Commissievoorstellen en initiatieven van de lidstaten van de Europese Unie; Motie; Motie van het lid Van Vroonhoven over inzetten op het voorkomen van dubbel toetsen bij non-refou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