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28
      <text:tab/>MOTIE VAN HET LID PIRI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de Nederlandse inzet bij de nieuwe Terugkeerverordening is om de refoulementbeoordeling uit de terugkeerprocedure te schrappen;</text:p>
      <text:p text:style-name="ifm_p_mt.3.76mm_ifm">constaterende dat in de asielprocedure in principe alleen een refoulementbeoordeling plaatsvindt ten aanzien van het land van herkomst;</text:p>
      <text:p text:style-name="ifm_p_mt.3.76mm_ifm">constaterende dat als in het terugkeerbesluit een ander «land van eerder verblijf» of een «returnhub» wordt opgenomen, er wat betreft die landen dus geen refoulementbeoordeling zal plaatsvinden;</text:p>
      <text:p text:style-name="ifm_p_mt.3.76mm_ifm">overwegende dat dit kan leiden tot mensenrechtenschendingen, omdat sommige landen wel veilig zijn, maar niet voor iedereen, bijvoorbeeld vanwege seksuele geaardheid of geloofsovertuiging;</text:p>
      <text:p text:style-name="ifm_p_mt.3.76mm_ifm">verzoekt de regering om dit standpunt te heroverwegen en de refoulementbeoordeling niet uit de terugkeerprocedure te schrapp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Piri over de refoulementbeoordeling niet schrappen</dc:title>
    <meta:user-defined meta:name="OVERHEIDop.ParlID/DC.identifier">kst-22112-4128</meta:user-defined>
    <meta:user-defined meta:name="OVERHEIDop.ondernummer">4128</meta:user-defined>
    <meta:user-defined meta:name="DCTERMS.W3CDTF/DCTERMS.available">2025-09-0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de refoulementbeoordeling niet schrappen</meta:user-defined>
    <meta:user-defined meta:name="OVERHEIDop.indiener">K.P. Piri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Nieuwe Commissievoorstellen en initiatieven van de lidstaten van de Europese Unie; Motie; Motie van het lid Piri over de refoulementbeoordeling niet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