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27
      <text:tab/>MOTIE VAN HET LID PIRI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met de nieuwe Terugkeerverordening er een juridische basis gecreëerd wordt voor zogenoemde terugkeerhubs;</text:p>
      <text:p text:style-name="ifm_p_mt.3.76mm_ifm">constaterende dat het de inzet van de Nederlandse regering is om gezinnen met kinderen naar de terugkeerhubs te sturen, terwijl kinderen in het Commissievoorstel zijn uitgezonderd;</text:p>
      <text:p text:style-name="ifm_p_mt.3.76mm_ifm">overwegende dat het verblijven in detentie traumatiserend werkt en langdurige schadelijke effecten heeft op de fysieke en mentale gezondheid van kinderen;</text:p>
      <text:p text:style-name="ifm_p_mt.3.76mm_ifm">verzoekt de regering om het standpunt te heroverwegen en kinderen in geen geval naar terugkeerhubs te stur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Piri over kinderen niet in terugkeerhubs plaatsen</dc:title>
    <meta:user-defined meta:name="OVERHEIDop.ParlID/DC.identifier">kst-22112-4127</meta:user-defined>
    <meta:user-defined meta:name="OVERHEIDop.ondernummer">4127</meta:user-defined>
    <meta:user-defined meta:name="DCTERMS.W3CDTF/DCTERMS.available">2025-09-0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kinderen niet in terugkeerhubs plaatsen</meta:user-defined>
    <meta:user-defined meta:name="OVERHEIDop.indiener">K.P. Piri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Nieuwe Commissievoorstellen en initiatieven van de lidstaten van de Europese Unie; Motie; Motie van het lid Piri over kinderen niet in terugkeerhubs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