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26
      <text:tab/>MOTIE VAN HET LID PIRI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het met de nieuwe Terugkeerverordening mogelijk wordt om afspraken te maken met niet-erkende, maar feitelijke machthebbers in een herkomstland, zoals de taliban in Afghanistan, over de terugname van onderdanen, zonder dat daarmee wordt overgegaan tot diplomatieke erkenning;</text:p>
      <text:p text:style-name="ifm_p_mt.3.76mm_ifm">constaterende dat het ontbreken van diplomatieke erkenning erop wijst dat er systematische mensenrechtenschendingen worden begaan door de niet-erkende, maar feitelijke machthebbers;</text:p>
      <text:p text:style-name="ifm_p_mt.3.76mm_ifm">verzoekt de regering om geen gebruik te maken van de ruimte ten aanzien van terugkeerafspraken met niet-erkende, maar feitelijke machthebbers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Piri over geen terugkeerafspraken maken met niet-erkende machthebbers</dc:title>
    <meta:user-defined meta:name="OVERHEIDop.ParlID/DC.identifier">kst-22112-4126</meta:user-defined>
    <meta:user-defined meta:name="OVERHEIDop.ondernummer">4126</meta:user-defined>
    <meta:user-defined meta:name="DCTERMS.W3CDTF/DCTERMS.available">2025-09-0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geen terugkeerafspraken maken met niet-erkende machthebbers</meta:user-defined>
    <meta:user-defined meta:name="OVERHEIDop.indiener">K.P. Piri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Motie; Motie van het lid Piri over geen terugkeerafspraken maken met niet-erkende machthebb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