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1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24
      <text:tab/>MOTIE VAN HET LID VAN NISPEN</text:h>
      <text:p text:style-name="ifm_p_ifm">Voorgesteld 4 september 2025</text:p>
      <text:p text:style-name="ifm_p_mt.3.76mm_ifm">De Kamer,</text:p>
      <text:p text:style-name="ifm_p_mt.3.76mm_ifm">gehoord de beraadslaging,</text:p>
      <text:p text:style-name="ifm_p_mt.3.76mm_ifm">constaterende dat het momenteel onduidelijk is welke initiële en structurele kosten zijn verbonden aan de Nederlandse uitwerking van de Terugkeerverordening;</text:p>
      <text:p text:style-name="ifm_p_mt.3.76mm_ifm">overwegende dat het faciliteren van terugkeerhubs door derde landen kan worden ingezet als een verdienmodel waarmee veel geld aan Nederland en Europa kan worden gevraagd voor de opvang, zeker gezien het feit dat landen zoals Nederland consequent spreken van een asielcrisis;</text:p>
      <text:p text:style-name="ifm_p_mt.3.76mm_ifm">verzoekt de regering op korte termijn een doorrekening te maken van de kosten van de Nederlandse beleidsinzet op terugkeer, waarbij zowel de extra benodigde bewaringscapaciteit (cellen en medewerkers) in Nederland als de kosten van de Europese inzet, zoals de terugkeerhubs, worden meegenom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24<text:tab/><text:page-number text:select-page="current"/></text:p>
      </style:footer>
    </style:master-page>
    <style:master-page xmlns:sdu-fn="http://schema.sdu.nl/2011/07/functions" style:name="Landscape" style:page-layout-name="landscape-margin-text">
      <style:footer>
        <text:p text:style-name="footer">Tweede Kamer, vergaderjaar 2024-2025, 22 112, nr. 4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Van Nispen over een doorrekening van de kosten van de beleidsinzet op terugkeer</dc:title>
    <meta:user-defined meta:name="OVERHEIDop.ParlID/DC.identifier">kst-22112-4124</meta:user-defined>
    <meta:user-defined meta:name="OVERHEIDop.ondernummer">4124</meta:user-defined>
    <meta:user-defined meta:name="DCTERMS.W3CDTF/DCTERMS.available">2025-09-05</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Motie van het lid Van Nispen over een doorrekening van de kosten van de beleidsinzet op terugkeer</meta:user-defined>
    <meta:user-defined meta:name="OVERHEIDop.indiener">M. van Nispen</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Nieuwe Commissievoorstellen en initiatieven van de lidstaten van de Europese Unie; Motie; Motie van het lid Van Nispen over een doorrekening van de kosten van de beleidsinzet op terug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