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21
      <text:tab/>MOTIE VAN HET LID EERDMANS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80% van de uitgeprocedeerde asielzoekers in de illegaliteit verdwijnt;</text:p>
      <text:p text:style-name="ifm_p_mt.3.76mm_ifm">constaterende dat er een periode zit tussen een afgewezen asielverzoek en daadwerkelijke uitzetting;</text:p>
      <text:p text:style-name="ifm_p_mt.3.76mm_ifm">overwegende dat in artikel 31, lid 2, sub e van de Terugkeerverordening de mogelijkheid van elektronische detentie wordt benoemd;</text:p>
      <text:p text:style-name="ifm_p_mt.3.76mm_ifm">verzoekt het kabinet de mogelijkheid tot elektronische detentie voor uitgeprocedeerde asielzoekers te onderzoe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Eerdmans over elektronische detentie voor uitgeprocedeerde asielzoekers</dc:title>
    <meta:user-defined meta:name="OVERHEIDop.ParlID/DC.identifier">kst-22112-4121</meta:user-defined>
    <meta:user-defined meta:name="OVERHEIDop.ondernummer">4121</meta:user-defined>
    <meta:user-defined meta:name="DCTERMS.W3CDTF/DCTERMS.available">2025-09-05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lektronische detentie voor uitgeprocedeerde asielzoekers</meta:user-defined>
    <meta:user-defined meta:name="OVERHEIDop.indiener">B.J. Eerdma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Nieuwe Commissievoorstellen en initiatieven van de lidstaten van de Europese Unie; Motie; Motie van het lid Eerdmans over elektronische detentie voor uitgeprocedeerde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