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3
      <text:tab/>BRIEF VAN DE STAATSSECRETARIS VAN BINNENLANDSE ZAKEN EN KONINKRIJKSRELATIES</text:h>
      <text:p text:style-name="ifm_p_mt.3.76mm_ifm">Aan de Voorzitter van de Tweede Kamer der Staten-Generaal</text:p>
      <text:p text:style-name="ifm_p_mt.3.76mm_ifm">Den Haag, 25 augustus 2025</text:p>
      <text:p text:style-name="ifm_p_mt.3.76mm_ifm">Voorliggend non paper is opgesteld naar aanleiding van de aangekondigde EU-voorstellen voor een aanbeveling «EU-wide cloud policy for public administrations and procurement» en de «Cloud and AI Development Act». Het doel van het non paper is om tijdig de Nederlandse visie en wensen voor het versterken van cloudsoevereiniteit van overheden kenbaar te maken bij de Europese Commissie. In het non paper wordt de Europese Commissie dan ook opgeroepen tot het nemen van maatregelen die lidstaten ondersteunen in het bevorderen van de cloudsoevereiniteit van overheden, zoals het ontwikkelen van een definitie voor cloudsoevereiniteit en het ontwikkelen van een afwegingskader voor het gebruik van cloud door overhe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3<text:tab/><text:page-number text:select-page="current"/></text:p>
      </style:footer>
    </style:master-page>
    <style:master-page xmlns:sdu-fn="http://schema.sdu.nl/2011/07/functions" style:name="Landscape" style:page-layout-name="landscape-margin-text">
      <style:footer>
        <text:p text:style-name="footer">Tweede Kamer, vergaderjaar 2024-2025, 22 112, nr. 4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on paper 'Strenghtening cloud sovereignty of public administrations</dc:title>
    <meta:user-defined meta:name="OVERHEIDop.ParlID/DC.identifier">kst-22112-4113</meta:user-defined>
    <meta:user-defined meta:name="OVERHEIDop.ondernummer">4113</meta:user-defined>
    <meta:user-defined meta:name="DCTERMS.W3CDTF/DCTERMS.available">2025-08-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on paper 'Strenghtening cloud sovereignty of public administrations</meta:user-defined>
    <meta:user-defined meta:name="OVERHEIDop.indiener">E. van Marum</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5</meta:user-defined>
    <meta:user-defined meta:name="DC.title">Nieuwe Commissievoorstellen en initiatieven van de lidstaten van de Europese Unie; Brief regering; Non paper 'Strenghtening cloud sovereignty of public administrat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