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1 209<text:tab/>Schoon en zuinig</text:h>
      <text:h text:style-name="ifm_p_font.bold_size.9.06pt_mt.18.8mm_indent.-58.5mm_ifm" text:outline-level="1">Nr. 4110
      <text:tab/>BRIEF VAN DE STAATSSECRETARIS VAN INFRASTRUCTUUR EN WATERSTAAT</text:h>
      <text:p text:style-name="ifm_p_mt.3.76mm_ifm">Aan de Voorzitter van de Tweede Kamer der Staten-Generaal</text:p>
      <text:p text:style-name="ifm_p_mt.3.76mm_ifm">Den Haag, 16 juli 2025</text:p>
      <text:p text:style-name="ifm_p_mt.3.76mm_ifm">Overeenkomstig artikel 21.6, vierde lid, van de Wet milieubeheer stel ik u hierbij in kennis van het voorgenomen ontwerp-Uitvoeringsbesluit hoofdstuk VIII EU-verordening batterijen (hierna: ontwerpbesluit) en voorzie ik in een korte vermelding van de inhoud daarvan.</text:p>
      <text:p text:style-name="ifm_p_mt.3.76mm_ifm">Verordening (EU) nr. 2023/1542 van het Europees Parlement en de Raad van 12 juli 2023 inzake batterijen en afgedankte batterijen, tot wijziging van Richtlijn 2008/98/EG en Verordening (EU) 2019/1020 en tot intrekking van Richtlijn 2006/66/EG (hierna: Batterijenverordening) bevat een geharmoniseerd regelgevingskader voor de gehele levenscyclus van batterijen die in de Europese Unie in de handel worden gebracht of in gebruik worden genomen en vervangt de Richtlijn batterijen. Omdat het gaat om een verordening, hebben de daarin opgenomen regels rechtstreekse werking.</text:p>
      <text:p text:style-name="ifm_p_mt.3.76mm_ifm">Het ontwerpbesluit hoofdstuk VIII EU-verordening batterijen voorziet alleen in de uitvoering van het deel van de Batterijenverordening dat gaat over of verband houdt met het beheer van afgedankte batterijen. Deze regels schrijven onder meer voor dat de lidstaten een producentenregister moeten opstellen en administratieve en procedurele regels moeten vaststellen voor de registratie van de producenten in dat register en de goedkeuring van de producenten en de organisaties voor producentenverantwoordelijkheid betreffende de nakoming van de verplichtingen inzake uitgebreide producentenverantwoordelijkheid.</text:p>
      <text:p text:style-name="ifm_p_ifm">Het ontwerpbesluit voorziet in die administratieve en procedurele regels. Daarnaast voorziet het ontwerpbesluit in een verbod om te handelen in strijd met daarbij aangegeven regels uit hoofdstuk VIII, zodat overtreding hiervan kan worden gesanctioneerd.</text:p>
      <text:p text:style-name="ifm_p_ifm">Omdat voorschriften in de Batterijenverordening voor de regels in de Richtlijn batterijen in de plaats komen, voorziet het ontwerpbesluit ten slotte ook in een technische aanpassing van een aantal andere algemene maatregelen van bestuur. Het gaat hier om het Besluit beheer autowrakken en het Besluit melden bedrijfsafvalstoffen en gevaarlijke afvalstoffen.</text:p>
      <text:p text:style-name="ifm_p_mt.3.76mm_ifm">Het overige deel van de Batterijenverordening zal worden uitgevoerd via een separaat regelgevingsspoor, omdat de Wet milieubeheer op dit moment niet voldoende rechtsbasis hiervoor biedt. Het gaat hierbij om regels in de verordening die verband houden met het in de handel brengen of in gebruik nemen van batterijen, zoals de in de hoofdstukken II en III opgenomen duurzaamheids-, veiligheids-, etiketterings-, markerings- en informatievereisten, en de in de verordening opgenomen regels die verband houden met de beoordeling van de conformiteit van batterijen en van conformiteitsbeoordelingsinstanties. Een belangrijk deel van die regels is, behalve op de bescherming van het milieu of de gezondheid van de mens, ook gericht op de productveiligheid van batterijen. Er ligt thans een wijziging van de Wet milieubeheer voor advies bij de Afdeling advisering van de Raad van State, waarmee wordt beoogd de noodzakelijke rechtsbasis te bieden om ook aan dat deel van de verordening uitvoering te kunnen geven.</text:p>
      <text:p text:style-name="ifm_p_mt.3.76mm_ifm">Met deze kennisgeving informeer ik uw Kamer tevens over de uitvoering van de Batterijenverordening, zoals vermeld in de brief van 22 december 2023 (Kamerstukken II 2023/24, 31 209, nr. 249). Omdat dit ontwerpbesluit uitsluitend strekt tot uitvoering van een Europese verordening, is gelet op artikel 1:8 van de Algemene wet bestuursrecht van de in artikel 21.6, tweede lid, van de Wet milieubeheer voorgeschreven voorhang bij het parlement afgezien.</text:p>
      <text:p text:style-name="ifm_p_mt.3.76mm_ifm">Een vergelijkbare brief heb ik gezonden aan de voorzitter van de Eerste Kamer der Staten-Generaal. Het ontwerpbesluit is gelijktijdig met het verzenden van deze brief aan Zijne Majesteit de Koning voorgelegd met het verzoek om het ter advisering aan de Afdeling advisering van de Raad van State voor te legg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10<text:tab/><text:page-number text:select-page="current"/></text:p>
      </style:footer>
    </style:master-page>
    <style:master-page xmlns:sdu-fn="http://schema.sdu.nl/2011/07/functions" style:name="Landscape" style:page-layout-name="landscape-margin-text">
      <style:footer>
        <text:p text:style-name="footer">Tweede Kamer, vergaderjaar 2024-2025, 22 112, nr. 4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ennisgeving inhoud ontwerp-Uitvoeringsbesluit hoofdstuk VIII EU-verordening batterijen</dc:title>
    <meta:user-defined meta:name="OVERHEIDop.ParlID/DC.identifier">kst-22112-4110</meta:user-defined>
    <meta:user-defined meta:name="OVERHEIDop.ondernummer">4110</meta:user-defined>
    <meta:user-defined meta:name="DCTERMS.W3CDTF/DCTERMS.available">2025-07-21</meta:user-defined>
    <meta:user-defined meta:name="OVERHEIDop.KamerstukTypen/DC.type">Brief</meta:user-defined>
    <meta:user-defined meta:name="OVERHEIDop.dossiernummer">22112;31209</meta:user-defined>
    <meta:user-defined meta:name="OVERHEIDop.configuratie">https://repository.officiele-overheidspublicaties.nl/MasterConfiguraties/MC-OEP-Kamerstuk-Web/1.10/xml/MC-OEP-Kamerstuk-Web.xml</meta:user-defined>
    <meta:user-defined meta:name="OVERHEIDop.documenttitel">Kennisgeving inhoud ontwerp-Uitvoeringsbesluit hoofdstuk VIII EU-verordening batterijen</meta:user-defined>
    <meta:user-defined meta:name="OVERHEIDop.indiener">A.A. Aarts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Nieuwe Commissievoorstellen en initiatieven van de lidstaten van de Europese Unie; Brief regering; Kennisgeving inhoud ontwerp-Uitvoeringsbesluit hoofdstuk VIII EU-verordening batt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