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410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4100<text:tab/>BRIEF VAN DE MINISTER VAN INFRASTRUCTUUR EN WATERSTAAT</text:h>
      <text:p text:style-name="ifm_p_mt.3.76mm_ifm">Aan de Voorzitter van de Tweede Kamer der Staten-Generaal</text:p>
      <text:p text:style-name="ifm_p_mt.3.76mm_ifm">Den Haag, 10 juli 2025</text:p>
      <text:p text:style-name="ifm_p_mt.3.76mm_ifm">Hierbij ontvangt u het <text:span text:style-name="ifm_span_font.italic_ifm">non-paper</text:span> dat Nederland recent heeft aangeboden bij de Europese Commissie als bijdrage aan de ontwikkeling van de Europese Havenstrategie.</text:p>
      <text:h text:style-name="ifm_p_font.italic_mt.3.76mm_page.keep-with-next_ifm" text:outline-level="1">Aanleiding</text:h>
      <text:p text:style-name="ifm_p_mt.3.76mm_ifm">De Europese Commissie (DG MOVE) werkt momenteel aan een Europese Havenstrategie. In lijn met de Motie Koerhuis/Van der Molen over het tot stand brengen van een Europese havenstrategie steunt Nederland de Commissie om tot een dergelijke strategie te komen.<text:note text:id="ID-1207460-d36e76" text:note-class="footnote"><text:note-citation text:label="1 ">1</text:note-citation><text:note-body><text:p text:style-name="ifm_p_font.normal_size.6.93pt_mt..5mm_indent.-0.1161in_mleft.0.1161in_ifm">Kamerstukken 36 200 XII, nr. 62</text:p></text:note-body></text:note> Het <text:span text:style-name="ifm_span_font.italic_ifm">non-paper</text:span> is opgesteld in afstemming met betrokken departementen (zoals EZ, KGG en JenV) en de maritieme sector.</text:p>
      <text:h text:style-name="ifm_p_font.italic_mt.3.76mm_page.keep-with-next_ifm" text:outline-level="1">Paper</text:h>
      <text:p text:style-name="ifm_p_mt.3.76mm_ifm">Nederland deelt in het <text:span text:style-name="ifm_span_font.italic_ifm">non-paper</text:span> de kernpunten van haar inzet rondom de Europese Havenstrategie. Nederland onderstreept dat Europese zeehavens dienen te worden ondersteund bij de diverse grootschalige uitdagingen en transities waarmee zij momenteel worden geconfronteerd. Zoals het versterken en behouden van concurrentiekracht, het vergroten van weerbaarheid en strategische autonomie en het faciliteren van de energie- en duurzaamheidstransities.</text:p>
      <text:p text:style-name="ifm_p_mt.3.76mm_ifm">Het Nederlandse <text:span text:style-name="ifm_span_font.italic_ifm">paper</text:span> schetst hierbij op hoofdlijnen de belangrijkste speerpunten die in de Europese Havenstrategie een plaats dienen te krijgen:</text:p>
      <text:p text:style-name="ifm_p_indent.-5mm_mleft.5mm_ifm">o<text:tab/><text:span text:style-name="ifm_span_font.italic_ifm">Promote:</text:span> concurrentiekracht versterken, investeren in infrastructuur, duurzaamheid &amp; energietransitie, verminderen regeldruk, digitalisering en innovatie.</text:p>
      <text:p text:style-name="ifm_p_indent.-5mm_mleft.5mm_ifm">o<text:tab/><text:span text:style-name="ifm_span_font.italic_ifm">Protect:</text:span> terugdringen ongewenste invloeden derde landen, aanpakken cyber- en datarisico’s, versterken strategische autonomie en crisisparaatheid, tegengaan ondermijning en bevorderen militaire mobiliteit.</text:p>
      <text:p text:style-name="ifm_p_indent.-5mm_mleft.5mm_ifm">o<text:tab/><text:span text:style-name="ifm_span_font.italic_ifm">Partner:</text:span> intensieve samenwerking met havens en bedrijven en versterkte coördinatie tussen EU-lidstaten en de Europese Commissie.</text:p>
      <text:p text:style-name="ifm_p_mt.3.76mm_ifm">Nederland heeft aangeboden om met de Commissie nader overleg te voeren over de uitwerking van de in het <text:span text:style-name="ifm_span_font.italic_ifm">non-paper</text:span> genoemde onderwerpen.</text:p>
      <text:h text:style-name="ifm_p_font.italic_mt.3.76mm_page.keep-with-next_ifm" text:outline-level="1">Vervolg</text:h>
      <text:p text:style-name="ifm_p_mt.3.76mm_ifm">De Commissie heeft momenteel een publieke consultatie uitstaan, waarin belanghebbenden tot 28 juli a.s. hun zienswijzen kunnen delen.<text:note text:id="ID-1207460-d36e130" text:note-class="footnote"><text:note-citation text:label="2 ">2</text:note-citation><text:note-body><text:p text:style-name="ifm_p_font.normal_size.6.93pt_mt..5mm_indent.-0.1161in_mleft.0.1161in_ifm">https://ec.europa.eu/info/law/better-regulation/have-your-say/initiatives/14659-EU-havenstrategie_nl</text:p></text:note-body></text:note> De Europese Commissie verwacht de Europese Havenstrategie uiterlijk begin 2026 te presenteren. De Kamer wordt daarna via het reguliere BNC-traject hierover geïnformeerd.</text:p>
      <text:p text:style-name="ifm_p_mt.5.08mm_ifm">De Minister van Infrastructuur en Waterstaat,<text:line-break/>R.<text:s/>Tie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2 112, nr. 4100<text:tab/><text:page-number text:select-page="current"/></text:p>
      </style:footer>
    </style:master-page>
    <style:master-page xmlns:sdu-fn="http://schema.sdu.nl/2011/07/functions" style:name="Landscape" style:page-layout-name="landscape-margin-text">
      <style:footer>
        <text:p text:style-name="footer">Tweede Kamer, vergaderjaar 2024-2025, 22 112, nr. 41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Non-paper Europese havenstrategie</dc:title>
    <meta:user-defined meta:name="OVERHEIDop.ParlID/DC.identifier">kst-22112-4100</meta:user-defined>
    <meta:user-defined meta:name="OVERHEIDop.ondernummer">4100</meta:user-defined>
    <meta:user-defined meta:name="DCTERMS.W3CDTF/DCTERMS.available">2025-07-18</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10/xml/MC-OEP-Kamerstuk-Web.xml</meta:user-defined>
    <meta:user-defined meta:name="OVERHEIDop.documenttitel">Non-paper Europese havenstrategie</meta:user-defined>
    <meta:user-defined meta:name="OVERHEIDop.indiener">R. Tieman</meta:user-defined>
    <meta:user-defined meta:name="OVERHEIDop.dossiertitel">Nieuwe Commissievoorstellen en initiatieven van de lidstaten van de Europese Un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10</meta:user-defined>
    <meta:user-defined meta:name="DC.title">Nieuwe Commissievoorstellen en initiatieven van de lidstaten van de Europese Unie; Brief regering; Non-paper Europese havenstrateg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