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0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94<text:tab/>BRIEF VAN DE STAATSSECRETARIS VAN LANDBOUW, VISSERIJ, VOEDSELZEKERHEID EN NATUUR</text:h>
      <text:p text:style-name="ifm_p_mt.3.76mm_ifm">Aan de Voorzitter van de Tweede Kamer der Staten-Generaal</text:p>
      <text:p text:style-name="ifm_p_mt.3.76mm_ifm">Den Haag, 30 juni 2025</text:p>
      <text:p text:style-name="ifm_p_mt.3.76mm_ifm">Graag informeer ik de Kamer over de laatste stand van zaken over de EU-verordening Welzijn en traceerbaarheid van honden en katten.</text:p>
      <text:p text:style-name="ifm_p_mt.3.76mm_ifm">In juni 2024 hebben de Europese lidstaten in het Comité van Permanente Vertegenwoordigers overeenstemming bereikt over een compromistekstvoorstel betreffende deze verordening, welke het mandaat vormde voor verdere onderhandeling met het Europees Parlement (EP). Op dinsdag 3 juni 2025 heeft de AGRI-commissie in het EP haar positie bepaald met betrekking tot de EU-verordening. Op 19 juni 2025 heeft het EP dit rapport plenair behandeld en goedgekeurd. Ik verwacht dat de trilogen spoedig zullen worden ingepland.</text:p>
      <text:p text:style-name="ifm_p_mt.3.76mm_ifm">Ook in Nederland hebben we stappen gezet ten aanzien van de conceptverordening. Zoals aangegeven in het Beoordeling Nieuwe Commissie Voorstellen (BNC) fiche Verordening welzijn en traceerbaarheid van honden en katten, bevat het voorstel de nodige aanpassingen die regeldruk veroorzaken bij het bedrijfsleven, maar ontbrak een impact assessment (Kamerstuk 22 112, nr. 3860). Daarom heb ik KPMG gevraagd om een impactanalyse uit te voeren op basis van het Raadsakkoord dat het mandaat vormt voor het voorzitterschap van de Europese Commissie voor de triloog-onderhandelingen met het Europees Parlement (het compromis dat de lidstaten na de raadswerkgroepen hebben bereikt). Zoals toegezegd in antwoord op de vraag van de leden van de VVD-fractie over het BNC fiche (Kamerstuk 2024D05384), deel ik de resultaten van de impactanalyse bij deze met de Tweede Kamer.</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94<text:tab/><text:page-number text:select-page="current"/></text:p>
      </style:footer>
    </style:master-page>
    <style:master-page xmlns:sdu-fn="http://schema.sdu.nl/2011/07/functions" style:name="Landscape" style:page-layout-name="landscape-margin-text">
      <style:footer>
        <text:p text:style-name="footer">Tweede Kamer, vergaderjaar 2024-2025, 22 112, nr. 40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EU-verordening welzijn en traceerbaarheid van honden en katten</dc:title>
    <meta:user-defined meta:name="OVERHEIDop.ParlID/DC.identifier">kst-22112-4094</meta:user-defined>
    <meta:user-defined meta:name="OVERHEIDop.ondernummer">4094</meta:user-defined>
    <meta:user-defined meta:name="DCTERMS.W3CDTF/DCTERMS.available">2025-07-1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EU-verordening welzijn en traceerbaarheid van honden en katten</meta:user-defined>
    <meta:user-defined meta:name="OVERHEIDop.indiener">J.F. Rummenie</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Nieuwe Commissievoorstellen en initiatieven van de lidstaten van de Europese Unie; Brief regering; EU-verordening welzijn en traceerbaarheid van honden en ka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