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0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93
      <text:tab/>BRIEF VAN DE MINISTER VAN JUSTITIE EN VEILIGHEID</text:h>
      <text:p text:style-name="ifm_p_mt.3.76mm_ifm">Aan de Voorzitter van de Tweede Kamer der Staten-Generaal</text:p>
      <text:p text:style-name="ifm_p_mt.3.76mm_ifm">Den Haag, 30 juni 2025</text:p>
      <text:p text:style-name="ifm_p_mt.3.76mm_ifm">Hierbij bied ik het non-paper aan dat Nederland zal aanbieden aan de Europese Commissie en lidstaten ten behoeve van het voorstel dat de Europese Commissie naar verwachting in het najaar zal doen voor de herziening van de Cyberbeveiligingsverordening (ook wel Cyber Security Act, hierna: CSA).</text:p>
      <text:p text:style-name="ifm_p_mt.3.76mm_ifm">De huidige CSA regelt het mandaat voor het EU Cyberagentschap ENISA en legt het systeem neer voor het Europees certificeringstelsel voor producten, diensten, en processen op het gebied van cybersecurity.</text:p>
      <text:p text:style-name="ifm_p_mt.3.76mm_ifm">Het non-paper bevat aanbevelingen met betrekking tot het mandaat en de rol van ENISA, om te waarborgen dat ENISA een centrale speler in het cyberlandschap kan blijven. Het non-paper geeft ook aanbevelingen met betrekking tot de inrichting van het certificeringsstelsel om zo de effectiviteit van het proces te kunnen verbeteren. Tot slot gaat het non-paper in op simplificatie, een onderwerp dat naar verwachting ook aan bod zal komen in het voorstel voor de herziening van de CSA.</text:p>
      <text:p text:style-name="ifm_p_mt.3.76mm_ifm">Met de aanbieding van het non-paper oefent Nederland een positieve invloed uit op de verdere ontwikkeling van het EU cybersecuritystelsel.</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93<text:tab/><text:page-number text:select-page="current"/></text:p>
      </style:footer>
    </style:master-page>
    <style:master-page xmlns:sdu-fn="http://schema.sdu.nl/2011/07/functions" style:name="Landscape" style:page-layout-name="landscape-margin-text">
      <style:footer>
        <text:p text:style-name="footer">Tweede Kamer, vergaderjaar 2024-2025, 22 112, nr. 40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Non-paper Cyber Security Act</dc:title>
    <meta:user-defined meta:name="OVERHEIDop.ParlID/DC.identifier">kst-22112-4093</meta:user-defined>
    <meta:user-defined meta:name="OVERHEIDop.ondernummer">4093</meta:user-defined>
    <meta:user-defined meta:name="DCTERMS.W3CDTF/DCTERMS.available">2025-07-03</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Non-paper Cyber Security Act</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Nieuwe Commissievoorstellen en initiatieven van de lidstaten van de Europese Unie; Brief regering; Non-paper Cyber Security 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