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0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081
      <text:tab/>MOTIE VAN HET LID KOEKKOEK</text:h>
      <text:p text:style-name="ifm_p_ifm">Voorgesteld 12 juni 2025</text:p>
      <text:p text:style-name="ifm_p_mt.3.76mm_ifm">De Kamer,</text:p>
      <text:p text:style-name="ifm_p_mt.3.76mm_ifm">gehoord de beraadslaging,</text:p>
      <text:p text:style-name="ifm_p_mt.3.76mm_ifm">constaterende dat Europa-nu.nl in juli 2023 uit de lucht is gehaald nadat de financiering vanuit het Rijk werd stopgezet;</text:p>
      <text:p text:style-name="ifm_p_mt.3.76mm_ifm">overwegende dat Europa-nu.nl in een duidelijke informatiebehoefte over de Europese Unie en EU-besluitvorming voorzag voor een brede doelgroep;</text:p>
      <text:p text:style-name="ifm_p_mt.3.76mm_ifm">verzoekt de regering in aanloop naar de augustusbesluitvorming de opties te verkennen over hoe de financiering voor Europa-nu.nl kan worden hervat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112, nr. 4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112, nr. 4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Motie; Motie van het lid Koekkoek over opties voor hervatting van de financiering voor Europa-nu.nl</dc:title>
    <meta:user-defined meta:name="OVERHEIDop.ParlID/DC.identifier">kst-22112-4081</meta:user-defined>
    <meta:user-defined meta:name="OVERHEIDop.ondernummer">4081</meta:user-defined>
    <meta:user-defined meta:name="DCTERMS.W3CDTF/DCTERMS.available">2025-06-13</meta:user-defined>
    <meta:user-defined meta:name="OVERHEIDop.KamerstukTypen/DC.type">Motie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ekkoek over opties voor hervatting van de financiering voor Europa-nu.nl</meta:user-defined>
    <meta:user-defined meta:name="OVERHEIDop.indiener">M. Koekkoek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2</meta:user-defined>
    <meta:user-defined meta:name="DC.title">Nieuwe Commissievoorstellen en initiatieven van de lidstaten van de Europese Unie; Motie; Motie van het lid Koekkoek over opties voor hervatting van de financiering voor Europa-nu.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