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0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79
      <text:tab/>BRIEF VAN DE VASTE COMMISSIE VOOR INFRASTRUCTUUR EN WATERSTAAT</text:h>
      <text:p text:style-name="ifm_p_mt.3.76mm_ifm">Aan de Voorzitter van de Tweede Kamer der Staten-Generaal</text:p>
      <text:p text:style-name="ifm_p_mt.3.76mm_ifm">Den Haag, 11 juni 2025</text:p>
      <text:p text:style-name="ifm_p_mt.3.76mm_ifm">De vaste commissie voor Infrastructuur en Waterstaat heeft op 28 februari 2024 de leden Kostic (PvdD) en Koekkoek (Volt) benoemd tot EU-rapporteurs voor de herziening van de Europese REACH-verordening over chemische stoffen. In het kader van dit rapporteurschap hebben zij gesprekken gevoerd met Nederlandse stakeholders en inhoudelijke boodschappen geformuleerd die ze namens de commissie voor Infrastructuur en Waterstaat in Brussel zullen uitdragen. Door middel van een e-mail procedure heeft de commissie voor Infrastructuur en Waterstaat op 10 juni 2025 dit tussentijds verslag vastgesteld en besloten het openbaar te maken.</text:p>
      <text:p text:style-name="ifm_p_mt.3.76mm_ifm">Hierbij bied ik u een exemplaar van het verslag aan.</text:p>
      <text:p text:style-name="ifm_p_mt.5.08mm_ifm">De voorzitter van de commissie,<text:line-break/>Peter de<text:s/>Groot</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79<text:tab/><text:page-number text:select-page="current"/></text:p>
      </style:footer>
    </style:master-page>
    <style:master-page xmlns:sdu-fn="http://schema.sdu.nl/2011/07/functions" style:name="Landscape" style:page-layout-name="landscape-margin-text">
      <style:footer>
        <text:p text:style-name="footer">Tweede Kamer, vergaderjaar 2024-2025, 22 112, nr. 40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commissie; Openbaarmaking van het verslag van de rapporteurs over de herziening van de Europese REACH-verordening inzake chemische stoffen</dc:title>
    <meta:user-defined meta:name="OVERHEIDop.ParlID/DC.identifier">kst-22112-4079</meta:user-defined>
    <meta:user-defined meta:name="OVERHEIDop.ondernummer">4079</meta:user-defined>
    <meta:user-defined meta:name="DCTERMS.W3CDTF/DCTERMS.available">2025-06-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Openbaarmaking van het verslag van de rapporteurs over de herziening van de Europese REACH-verordening inzake chemische stoffen</meta:user-defined>
    <meta:user-defined meta:name="OVERHEIDop.indiener">M. Schukkink</meta:user-defined>
    <meta:user-defined meta:name="OVERHEIDop.indiener">P.C. (Peter) de Groot</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Nieuwe Commissievoorstellen en initiatieven van de lidstaten van de Europese Unie; Brief commissie; Openbaarmaking van het verslag van de rapporteurs over de herziening van de Europese REACH-verordening inzake chemisch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