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0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075
      <text:tab/>BRIEF VAN DE MINISTER VAN BUITENLANDSE ZAKEN</text:h>
      <text:p text:style-name="ifm_p_mt.3.76mm_ifm">Aan de Voorzitter van de Tweede Kamer der Staten-Generaal</text:p>
      <text:p text:style-name="ifm_p_mt.3.76mm_ifm">Den Haag, 4 juni 2025</text:p>
      <text:p text:style-name="ifm_p_mt.3.76mm_ifm">Hierbij meld ik u dat vanwege de benodigde afstemming het BNC-fiche over de mededeling inzake de Zwarte Zee niet binnen de termijn van drie weken waartoe uw Kamer heeft verzocht kan worden verzonden.</text:p>
      <text:p text:style-name="ifm_p_mt.3.76mm_ifm">Het betreft de mededeling:</text:p>
      <text:p text:style-name="ifm_p_ifm">JOIN(2025) 135 final Mededeling van de van de Europese Commissie en de Hoge Vertegenwoordiger voor Buitenlands Beleid en Veiligheid over de strategische benadering van de Zwarte Zeeregio.</text:p>
      <text:p text:style-name="ifm_p_mt.3.76mm_ifm">Ik streef ernaar om het BNC-fiche op de korte termijn aan uw Kamer te sturen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0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0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over de mededeling inzake de Zwarte Zee</dc:title>
    <meta:user-defined meta:name="OVERHEIDop.ParlID/DC.identifier">kst-22112-4075</meta:user-defined>
    <meta:user-defined meta:name="OVERHEIDop.ondernummer">4075</meta:user-defined>
    <meta:user-defined meta:name="DCTERMS.W3CDTF/DCTERMS.available">2025-06-06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Uitstel toezending BNC-fiche over de mededeling inzake de Zwarte Zee</meta:user-defined>
    <meta:user-defined meta:name="OVERHEIDop.indiener">C.C.J. Veldkamp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4</meta:user-defined>
    <meta:user-defined meta:name="DC.title">Nieuwe Commissievoorstellen en initiatieven van de lidstaten van de Europese Unie; Brief regering; Uitstel toezending BNC-fiche over de mededeling inzake de Zwarte 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